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iss &amp; Ride strook van Limburg Stirumlaan Vlijmen </text:p>
      <text:section text:name="regeling_id1-3-2" text:style-name="regeling">
        <text:section text:name="aanhef_id1-3-2-1" text:style-name="aanhef">
          <text:section text:name="afkondiging_id1-3-2-1-1" text:style-name="afkondiging">
            <text:p text:style-name="afkondiging_top"/>
            <text:p text:style-name="al">Kenmerk   VB 2025-17 (2184817)</text:p>
            <text:p text:style-name="al">Datum besluit  31 december 2025</text:p>
            <text:p text:style-name="al">Publiceren   ja, officiële bekendmaking </text:p>
          </text:section>
        </text:section>
        <text:section text:name="regeling-tekst_id1-3-2-2" text:style-name="regeling-tekst">
          <text:section text:name="tekst_id1-3-2-2-1" text:style-name="tekst">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Grondslag:</text:p>
            <text:p text:style-name="common-al">Overeenkomstig artikel 2, lid 1, sub a t/m d, van de WVW1994 en artikel 21 van het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Overleg:</text:p>
            <text:p text:style-name="common-al">Er is advies gevraagd aan de politie eenheid Oost-Brabant, basisteam Meierij conform artikel 24 van het Besluit administratieve bepalingen inzake het wegverkeer. </text:p>
            <text:p text:style-name="common-al">Motivering en belangenafweging:</text:p>
            <text:p text:style-name="common-al">Overwegende dat: </text:p>
            <text:p text:style-name="common-al">De Van Limburg Stirumlaan, gelegen binnen de bebouwde kom van Vlijmen, is eigendom van en wordt beheerd en onderhouden door de gemeente Heusden. De straat heeft een snelheidsregime van 30 km/uur en herbergt een basisschool, waardoor er tijdens de breng- en haaltijden van leerlingen veel verkeer is. Auto’s stoppen regelmatig op de rijbaan en soms staan er zelfs voertuigen geparkeerd, wat regelmatig tot verkeersopstoppingen leidt.</text:p>
            <text:p text:style-name="common-al">Om de doorstroom tijdens deze drukke momenten te verbeteren, is een Kiss &amp; Ride gewenst. Het is belangrijk dat omwonenden zo min mogelijk hinder ondervinden, daarom plaatsen we een onderbord met een duidelijke tijdsaanduiding. Leerlingen die via de Kiss &amp; Ride worden afgezet, kunnen veilig over het trottoir naar het schoolplein lopen. De aangewezen strook voor de Kiss &amp; Ride biedt geen parkeergelegenheid direct voor woningen en is zodanig gepositioneerd dat vanuit de woningen geen direct zicht is op de strook.</text:p>
            <text:p text:style-name="common-al">Op deze manier wordt het afzetten van leerlingen efficiënter en veiliger, terwijl de woonomgeving zoveel mogelijk ongemoeid blijft.</text:p>
            <text:p text:style-name="common-al">Besluit:</text:p>
            <text:p text:style-name="common-al">Bij de toegangen van het Geerpark verkeersborden L52 (Kiss &amp; Ride, halen en brengen) en een onderbord met de tekst “ma t/m vr 8 -9 uur” te plaatsen zoals bedoeld in Bijlage 1 van het RVV 1990;</text:p>
            <text:p text:style-name="common-al">Een en ander uit te voeren conform bijlage met tekeningnummer: VB-2025-17 tekening bij verkeers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Vlijmen, 31 december 2025</text:span></text:p>
            <text:p><text:span text:style-name="functie"/></text:p>
            <text:p><text:span text:style-name="functie">Namens het college van Heusden,</text:span></text:p>
            <text:p><text:span text:style-name="functie"/></text:p>
            <text:p><text:span text:style-name="functie">M. de Bruijn</text:span></text:p>
            <text:p><text:span text:style-name="functie">Medewerk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https://www.heusden.nl/mijn-loket/bezwaar-en-beroep</text:a></text:p>
          <text:p text:style-name="bezwaarschrift_al">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41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K&amp;R  - van Limburg Stirumlaan Vlij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5-17 (2184817)</meta:user-defined>
    <meta:user-defined meta:name="OVERHEIDop.verkeersbordcode">E12</meta:user-defined>
    <dc:language>nl</dc:language>
    <meta:user-defined meta:name="OVERHEIDop.locatietype/OVERHEIDop.gebiedsmarkering">Punt</meta:user-defined>
    <meta:user-defined meta:name="DC.title">VERKEERSBESLUIT Kiss &amp; Ride strook van Limburg Stirumlaan Vlijmen</meta:user-defined>
    <meta:user-defined meta:name="DCTERMS.W3CDTF/DCTERMS.available">2025-12-31</meta:user-defined>
    <meta:user-defined meta:name="OVERHEIDop.externeBijlage">Tekening bij besluit|exb-2025-46825</meta:user-defined>
    <meta:user-defined meta:name="DCTERMS.W3CDTF/OVERHEIDop.jaargang">2025</meta:user-defined>
    <meta:user-defined meta:name="OVERHEIDop.publicationIssue">554176</meta:user-defined>
    <meta:user-defined meta:name="OVERHEIDop.GmbID/DC.identifier">gmb-2025-554176</meta:user-defined>
    <meta:user-defined meta:name="OVERHEIDop.versieInformatie"/>
  </office:meta>
</office:document-meta>
</file>