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vaststelling van de subsidieplafonds voor 2026 van de Subsidieregeling Cultuur Nissewaard 2025 (Besluit aanpassing subsidieplafonds 2026, Subsidieregeling Cultuur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3 van de Algemene subsidieverordening Nissewaard 2022;</text:p>
            <text:p text:style-name="al"/>
            <text:p text:style-name="al">besluit vast te stellen: </text:p>
            <text:p text:style-name="al"/>
            <text:p text:style-name="al">Besluit aanpassing subsidieplafonds 2026, Subsidieregeling Cultuur Niss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text:p>
            <text:list text:style-name="id1-3-2-2-1-2">
              <text:list-item text:style-override="id1-3-2-2-1-2">
                <text:number>1.</text:number>
                <text:p text:style-name="al">Het subsidieplafond Bibliotheekvoorziening 2026 dat is vastgesteld in artikel 2.4 lid 2 van de subsidieregeling Cultuur Nissewaard 2025 te verhogen met € 65.582 naar € 2.700.752.</text:p>
              </text:list-item>
              <text:list-item text:style-override="id1-3-2-2-1-3">
                <text:number>2.</text:number>
                <text:p text:style-name="al">Het subsidieplafond Binnenschoolse cultuureducatie 2026 dat is vastgesteld in artikel 3.6 tweede lid van de subsidieregeling Cultuur Nissewaard 2025 te verlagen met € 24.719 naar € 54.637. </text:p>
              </text:list-item>
              <text:list-item text:style-override="id1-3-2-2-1-4">
                <text:number>3.</text:number>
                <text:p text:style-name="al">Het subsidieplafond Bevordering kunst- en cultuurbeleving 2026 dat is vastgesteld in artikel 4.5 lid 2 van de subsidieregeling Cultuur Nissewaard 2025 te verhogen met € 25.433 naar € 82.601.</text:p>
              </text:list-item>
              <text:list-item text:style-override="id1-3-2-2-1-5">
                <text:number>4.</text:number>
                <text:p text:style-name="al">Het subsidieplafond Muziekonderwijs aan jeugdigen 2026 dat is vastgesteld in artikel 5.4 lid 2 van de subsidieregeling Cultuur Nissewaard 2025 te verhogen met € 2.000 naar € 7.000.</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in het gemeenteblad.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aanpassing subsidieplafonds 2026, Subsidieregeling Cultuur Nissewaard 2025.</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9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41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 eerste lid, van Algemene subsidieverordening Nissewaard 2022]|[https://lokaleregelgeving.overheid.nl/CVDR666875#artikel_2</meta:user-defined>
    <meta:user-defined meta:name="DC.source">Artikel 3 van de Algemene subsidieverordening Nissewaard 2022]|[https://lokaleregelgeving.overheid.nl/CVDR666875/1#artikel_3</meta:user-defined>
    <meta:user-defined meta:name="OVERHEIDop.referentienummer">4723960</meta:user-defined>
    <meta:user-defined meta:name="DCTERMS.alternative">Subsidieregeling cultuur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subsidiëring van activiteiten ter bevordering van cultuurdeelname in Nissewaard (Subsidieregeling cultuur Nissewaard 2025)</meta:user-defined>
    <meta:user-defined meta:name="DCTERMS.W3CDTF/DCTERMS.available">2025-12-18</meta:user-defined>
    <meta:user-defined meta:name="DCTERMS.W3CDTF/OVERHEIDop.jaargang">2025</meta:user-defined>
    <meta:user-defined meta:name="OVERHEIDop.publicationIssue">554171</meta:user-defined>
    <meta:user-defined meta:name="OVERHEIDop.betreftRegeling">CVDR739748_2</meta:user-defined>
    <meta:user-defined meta:name="xs:date/OVERHEIDop.startdatum">2025-12-19</meta:user-defined>
    <meta:user-defined meta:name="OVERHEIDop.GmbID/DC.identifier">gmb-2025-554171</meta:user-defined>
    <meta:user-defined meta:name="OVERHEIDop.versieInformatie"/>
  </office:meta>
</office:document-meta>
</file>