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ransformeren van winkel naar een woning (Verleend), Walramstraat 82, 6131B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ransformeren van winkel naar een woning</text:p>
            <text:p text:style-name="common-al">
            <text:span text:style-name="nadrukvet">Locatie: </text:span>Walramstraat 82, 6131BN Sittard</text:p>
            <text:p text:style-name="common-al">
            <text:span text:style-name="nadrukvet">Datum besluit: </text:span>5 februari 2025,<text:span text:style-name="nadrukvet"> Verzenddatum besluit</text:span>:  februari 2025</text:p>
            <text:p text:style-name="common-al">
            <text:span text:style-name="nadrukvet">Kenmerk:</text:span> 2024-0000218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ransformeren van winkel naar ee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4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2187</meta:user-defined>
    <meta:user-defined meta:name="DCTERMS.abstract">Betreft : beschikking op aanvraag op locatie Walramstraat 82, 6131BN Sittard</meta:user-defined>
    <dc:language>nl</dc:language>
    <meta:user-defined meta:name="DC.title">Kennisgeving besluit transformeren van winkel naar een woning (Verleend), Walramstraat 82, 6131BN Sittard</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212</meta:user-defined>
    <meta:user-defined meta:name="OVERHEIDop.publicationIssue">55417</meta:user-defined>
    <meta:user-defined meta:name="OVERHEIDop.GmbID/DC.identifier">gmb-2025-55417</meta:user-defined>
    <meta:user-defined meta:name="OVERHEIDop.versieInformatie"/>
  </office:meta>
</office:document-meta>
</file>