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(12-dagen regeling) APV art. 4:3, Nieuwjaarsborrel, Café Twins, De Meent 19a in Odij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Publicatiedtum: 18 december 2025</text:p>
            <text:p text:style-name="al">Locatie: De Meent 19a in Odijk</text:p>
            <text:p text:style-name="al">Datum en tijdstip: Donderdag 1 januari 2026 van 16:00 tot 23:00 uur</text:p>
            <text:p text:style-name="al">Zaaknummer: 1415129</text:p>
            <text:p text:style-name="al">Activiteit: nieuwjaarsborrel met live muziek te houden.</text:p>
            <text:p text:style-name="al">Bestuursorgaan: college van burgemeester en wethouders</text:p>
            <text:p text:style-name="al">Rechtsmiddel: geen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5416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16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16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Bunni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unnik</meta:user-defined>
    <meta:user-defined meta:name="OVERHEID.Gemeente/DCTERMS.publisher">Bunnik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Adres</meta:user-defined>
    <meta:user-defined meta:name="DC.title">Kennisgeving incidentele festiviteit (12-dagen regeling) APV art. 4:3, Nieuwjaarsborrel, Café Twins, De Meent 19a in Odijk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166</meta:user-defined>
    <meta:user-defined meta:name="OVERHEIDop.GmbID/DC.identifier">gmb-2025-554166</meta:user-defined>
    <meta:user-defined meta:name="OVERHEIDop.versieInformatie"/>
  </office:meta>
</office:document-meta>
</file>