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chatbergstraat 8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81, het verwijderen van asbest, ontvangen 9-12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1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Schatbergstraat 81 te Lichtenvoor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60</meta:user-defined>
    <meta:user-defined meta:name="OVERHEIDop.GmbID/DC.identifier">gmb-2025-554160</meta:user-defined>
    <meta:user-defined meta:name="OVERHEIDop.versieInformatie"/>
  </office:meta>
</office:document-meta>
</file>