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Ripseweg 1, 5816AC Vrede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pseweg 1, 5816AC Vredepeel - </text:span>het wijziging brandcompartimentering Luitenant-Generaal Bestkazerne - zaaknummer Z2025-00004149 - ontvangstdatum 23 nov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5415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15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15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149</meta:user-defined>
    <meta:user-defined meta:name="DCTERMS.abstract">Betreft: Aanvraag Omgevingsvergunning - Ripseweg 1, 5816AC Vredepe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Ripseweg 1, 5816AC Vredepeel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159</meta:user-defined>
    <meta:user-defined meta:name="OVERHEIDop.GmbID/DC.identifier">gmb-2025-554159</meta:user-defined>
    <meta:user-defined meta:name="OVERHEIDop.versieInformatie"/>
  </office:meta>
</office:document-meta>
</file>