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lopen van twee schuren - Hoendiep Westzijde 36, 9805 TC Briltil, Zuidhorn (ZHN00) C 1226</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Westerkwartier een aanvraag ontvangen voor het slopen van twee schuren op locatie Hoendiep Westzijde 36, 9805 TC Briltil, Zuidhorn (ZHN00) C 1226. De aanvraag is geregistreerd onder zaaknummer 2025014954. De aanvraa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1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95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slopen van twee schuren - Hoendiep Westzijde 36, 9805 TC Briltil, Zuidhorn (ZHN00) C 1226</meta:user-defined>
    <meta:user-defined meta:name="DCTERMS.W3CDTF/DCTERMS.available">2025-12-18</meta:user-defined>
    <meta:user-defined meta:name="DCTERMS.W3CDTF/OVERHEIDop.jaargang">2025</meta:user-defined>
    <meta:user-defined meta:name="OVERHEIDop.publicationIssue">554157</meta:user-defined>
    <meta:user-defined meta:name="OVERHEIDop.GmbID/DC.identifier">gmb-2025-554157</meta:user-defined>
    <meta:user-defined meta:name="OVERHEIDop.versieInformatie"/>
  </office:meta>
</office:document-meta>
</file>