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de definitieve inrichting van het voormalig veilingterrein, Westelijke Parallelweg in Krabbendijke (Perceel KBD00, sectie C, nummer 5615)</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de definitieve inrichting van het voormalig veilingterrein op het adres Westelijke Parallelweg in Krabbendijke (Perceel KBD00, sectie C, nummer 5615).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133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 december 2025. De gemeente Reimerswaal neemt daarover waarschijnlijk uiterlijk 28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41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336</meta:user-defined>
    <meta:user-defined meta:name="DCTERMS.abstract">Voor: de definitieve inrichting van het voormalig veilingterrein. Locatie: Westelijke Parallelweg in Krabbendijke (Perceel KBD00, sectie C, nummer 5615). Datum ontvangst: 3 december 2025.</meta:user-defined>
    <dc:language>nl</dc:language>
    <meta:user-defined meta:name="OVERHEIDop.locatietype/OVERHEIDop.gebiedsmarkering">Vlak</meta:user-defined>
    <meta:user-defined meta:name="DC.title">Ingediende aanvraag vergunning voor de definitieve inrichting van het voormalig veilingterrein, Westelijke Parallelweg in Krabbendijke (Perceel KBD00, sectie C, nummer 5615)</meta:user-defined>
    <meta:user-defined meta:name="DCTERMS.W3CDTF/DCTERMS.available">2025-12-18</meta:user-defined>
    <meta:user-defined meta:name="DCTERMS.W3CDTF/OVERHEIDop.jaargang">2025</meta:user-defined>
    <meta:user-defined meta:name="OVERHEIDop.publicationIssue">554153</meta:user-defined>
    <meta:user-defined meta:name="OVERHEIDop.GmbID/DC.identifier">gmb-2025-554153</meta:user-defined>
    <meta:user-defined meta:name="OVERHEIDop.versieInformatie"/>
  </office:meta>
</office:document-meta>
</file>