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IMRO omgevingsplan Kwelkade 51-5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heeft een ontwerp TAM-IMRO omgevingsplan ‘Kwelkade 51-55’ opgesteld. In dit plan wordt de bouw van 26 grondgebonden woningen en 47 appartementen op het terrein aan de Kwelkade 51-55, waar tot enkele jaren geleden de Aldi gevestigd was, mogelijk gemaakt.</text:p>
            <text:p text:style-name="al">
            <text:span text:style-name="nadrukvet">
              <text:span text:style-name="nadrukcur">m.e.r.-beoordelingsbesluit</text:span>
            </text:span>
          </text:p>
            <text:p text:style-name="al">Burgemeester en wethouders hebben, op basis van de beschrijving van de milieu-effecten in de ‘mededeling project-mer-beoordeling Kwelkade 51-55 te Tiel’, besloten dat voor dit TAM-IMRO omgevingsplan geen Milieu Effect Rapportage (m.e.r.) hoeft te worden opgesteld, omdat er geen belangrijke gevolgen voor het milieu te verwachten zijn.</text:p>
            <text:p text:style-name="al">Dit m.e.r.-beoordelingsbesluit ligt van 17 december 2025 tot en met 27 januari 2026 ter inzage bij het omgevingsloket in het stadhuis, Achterweg 2 te Tiel. U moet vooraf wel een telefonische afspraak maken via telefoonnummer (0344) 637 167. Ook is het mogelijk om via e-mail vragen te stellen (<text:a xlink:href="mailto:omgevingsloket@tiel.nl" xlink:type="simple">omgevingsloket@tiel.nl</text:a>).</text:p>
            <text:p text:style-name="al">De mer-beoordeling is ook als bijlage bij het TAM-IMRO omgevingsplan te raadplegen op de website <text:a xlink:href="http://www.ruimtelijkeplannen.nl" xlink:type="simple">www.ruimtelijkeplannen.nl</text:a> onder plannummer NL.IMRO.0281.TAM01-on01.</text:p>
            <text:p text:style-name="al">Het m.e.r.-beoordelingsbesluit is een voorbereidingsbesluit voor het nieuwe TAM-IMRO omgevingsplan. Tegen dit besluit kan geen bezwaar of beroep worden ingediend. Een eventuele reactie op dit besluit kunt u wel geven in een zienswijze op het ontwerp TAM-IMRO omgevingsplan.</text:p>
            <text:p text:style-name="al">
            <text:span text:style-name="nadrukvet">
              <text:span text:style-name="nadrukcur">inzien ontwerp TAM-IMRO omgevingsplan</text:span>
            </text:span>
          </text:p>
            <text:p text:style-name="al">Het ontwerp TAM-IMRO omgevingsplan ‘Kwelkade 51-55’ ligt van 17 december 2025 tot en met 27 januari 2026 ter inzage. Het plan is te raadplegen op de website <text:a xlink:href="http://www.ruimtelijkeplannen.nl" xlink:type="simple">www.ruimtelijkeplannen.nl</text:a> onder plannummer NL.IMRO.0281.TAM01-on01.</text:p>
            <text:p text:style-name="al">Als u toelichting wilt op het plan kunt u telefonisch een afspraak maken bij het Omgevingsloket (0344) 637167 (bereikbaar maandag en donderdag van 08.30-12.30 u). Ook is het mogelijk om via e-mail vragen te stellen (<text:a xlink:href="mailto:omgevingsloket@tiel.nl" xlink:type="simple">omgevingsloket@tiel.nl</text:a>).</text:p>
            <text:p text:style-name="al">
            <text:span text:style-name="nadrukvet">
              <text:span text:style-name="nadrukcur">indienen zienswijze</text:span>
            </text:span>
          </text:p>
            <text:p text:style-name="al">Tijdens de periode waarin het ontwerp TAM-IMRO omgevingsplan ter inzage ligt kan iedereen een zienswijze over het ontwerp plan geven. Dat kan op de volgende manieren:</text:p>
            <text:p text:style-name="al">
            <text:span text:style-name="nadrukvet">Schriftelijk</text:span>: stuur uw zienswijze (per brief) naar de raad van de gemeente Tiel, p/a Postbus 6325, 4000 HH Tiel, onder vermelding van 'zienswijze ontwerp TAM-IMRO omgevingsplan Kwelkade 51-55’. De zienswijzenbrief moet door u ondertekend zijn en ten minste uw naam, adres en woonplaats en indien mogelijk ook uw telefoonnummer bevatten.</text:p>
            <text:p text:style-name="al">
            <text:span text:style-name="nadrukvet">Mondeling</text:span>: neem contact op met de gemeente Tiel, de heer Leemreize, tel. (0344) 637 111.</text:p>
            <text:p text:style-name="al">Het indienen van zienswijzen via e-mail is niet mogelijk.</text:p>
            <text:p text:style-name="al">Tiel, 16 december 2025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415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6/xml/MC-DRP-PlanOverig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DC.source">Ruimtelijke plannen]|[http://www.ruimtelijkeplannen.nl/</meta:user-defined>
    <meta:user-defined meta:name="DCTERMS.abstract">Ontwerp TAM-IMRO omgevingsplan Kwelkade 51-55. NL.IMRO.0281.TAM01-on01</meta:user-defined>
    <dc:language>nl</dc:language>
    <meta:user-defined meta:name="OVERHEIDop.locatietype/OVERHEIDop.gebiedsmarkering">Lijn</meta:user-defined>
    <meta:user-defined meta:name="DC.title">Ontwerp TAM-IMRO omgevingsplan Kwelkade 51-55</meta:user-defined>
    <meta:user-defined meta:name="DCTERMS.W3CDTF/DCTERMS.available">2025-12-16</meta:user-defined>
    <meta:user-defined meta:name="DCTERMS.W3CDTF/OVERHEIDop.jaargang">2025</meta:user-defined>
    <meta:user-defined meta:name="OVERHEIDop.publicationIssue">554152</meta:user-defined>
    <meta:user-defined meta:name="OVERHEIDop.GmbID/DC.identifier">gmb-2025-554152</meta:user-defined>
    <meta:user-defined meta:name="OVERHEIDop.versieInformatie"/>
  </office:meta>
</office:document-meta>
</file>