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MRO omgevingsplan Kanaalzone – Medel afronding 2</text:p>
      <text:section text:name="regeling_id1-3-2" text:style-name="regeling">
        <text:section text:name="aanhef_id1-3-2-1" text:style-name="aanhef">
          <text:section text:name="preambule_id1-3-2-1-1" text:style-name="preambule">
            <text:p text:style-name="al">De gemeente heeft een ontwerp TAM-IMRO omgevingsplan ‘Kanaalzone – Medel afronding 2’ opgesteld. In dit plan wordt aan twee percelen binnen het bestaande bedrijvenpark Medel, die tot nu toe nog geen bedrijfsbestemming hadden, wel een bedrijfsbestemming toegekend gelijk aan de omliggende percelen.</text:p>
            <text:p text:style-name="al">
            <text:span text:style-name="nadrukvet">
              <text:span text:style-name="nadrukcur">m.e.r.-beoordelingsbesluit</text:span>
            </text:span>
          </text:p>
            <text:p text:style-name="al">Burgemeester en wethouders hebben, op basis van de beschrijving van de milieu-effecten in de plan- en project-mer-beoordeling ‘Uitbreiding bedrijventerrein Medel’, besloten dat voor dit TAM-IMRO omgevingsplan geen Milieu Effect Rapportage (m.e.r.) hoeft te worden opgesteld, omdat er geen belangrijke gevolgen voor het milieu te verwachten zijn.</text:p>
            <text:p text:style-name="al">Dit m.e.r.-beoordelingsbesluit ligt van 17 december 2025 tot en met 27 januari 2026 ter inzage bij het omgevingsloket in het stadhuis, Achterweg 2 te Tiel. U moet vooraf wel een telefonische afspraak maken via telefoonnummer (0344) 637 167. Ook is het mogelijk om via e-mail vragen te stellen (<text:a xlink:href="mailto:omgevingsloket@tiel.nl" xlink:type="simple">omgevingsloket@tiel.nl</text:a>).</text:p>
            <text:p text:style-name="al">De mer-beoordeling is ook als bijlage bij het TAM-IMRO omgevingsplan te raadplegen op de website <text:a xlink:href="http://www.ruimtelijkeplannen.nl" xlink:type="simple">www.ruimtelijkeplannen.nl</text:a> onder plannummer NL.IMRO.0281.TAM03-on01.</text:p>
            <text:p text:style-name="al">Het m.e.r.-beoordelingsbesluit is een voorbereidingsbesluit voor het nieuwe TAM-IMRO omgevingsplan. Tegen dit besluit kan geen bezwaar of beroep worden ingediend. Een eventuele reactie op dit besluit kunt u wel geven in een zienswijze op het ontwerp TAM-IMRO omgevingsplan.</text:p>
            <text:p text:style-name="al">
            <text:span text:style-name="nadrukvet">
              <text:span text:style-name="nadrukcur">inzien ontwerp TAM-IMRO omgevingsplan</text:span>
            </text:span>
          </text:p>
            <text:p text:style-name="al">Het ontwerp TAM-IMRO omgevingsplan ‘Kanaalzone – Medel afronding 2’ ligt van 17 december 2025 tot en met 27 januari 2026 ter inzage. Het plan is te raadplegen op de website <text:a xlink:href="http://www.ruimtelijkeplannen.nl" xlink:type="simple">www.ruimtelijkeplannen.nl</text:a> onder plannummer NL.IMRO.0281.TAM03-on01.</text:p>
            <text:p text:style-name="al">Als u toelichting wilt op het plan kunt u telefonisch een afspraak maken bij het Omgevingsloket (0344) 637167 (bereikbaar maandag en donderdag van 08.30-12.30 u). Ook is het mogelijk om via e-mail vragen te stellen (<text:a xlink:href="mailto:omgevingsloket@tiel.nl" xlink:type="simple">omgevingsloket@tiel.nl</text:a>). </text:p>
            <text:p text:style-name="al">
            <text:span text:style-name="nadrukvet">
              <text:span text:style-name="nadrukcur">indienen zienswijze</text:span>
            </text:span>
          </text:p>
            <text:p text:style-name="al">Tijdens de periode waarin het ontwerp TAM-IMRO omgevingsplan ter inzage ligt kan iedereen een zienswijze over het ontwerp plan geven. Dat kan op de volgende manieren:</text:p>
            <text:p text:style-name="al">
            <text:span text:style-name="nadrukvet">Schriftelijk</text:span>: stuur uw zienswijze (per brief) naar de raad van de gemeente Tiel, p/a Postbus 6325, 4000 HH Tiel, onder vermelding van 'zienswijze ontwerp TAM-IMRO omgevingsplan Kanaalzone – Medel afronding 2’. De zienswijzenbrief moet door u ondertekend zijn en ten minste uw naam, adres en woonplaats en indien mogelijk ook uw telefoonnummer bevatten.</text:p>
            <text:p text:style-name="al">
            <text:span text:style-name="nadrukvet">Mondeling</text:span>: neem contact op met de gemeente Tiel, de heer Leemreize, tel. (0344) 637 111.</text:p>
            <text:p text:style-name="al">Het indienen van zienswijzen via e-mail is niet mogelijk.</text:p>
            <text:p text:style-name="al">Tiel, 16 december 2025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415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5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5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DC.source">Ruimtelijke plannen]|[http://www.ruimtelijkeplannen.nl/</meta:user-defined>
    <meta:user-defined meta:name="DCTERMS.abstract">Ontwerp TAM-IMRO omgevingsplan Kanaalzone – Medel afronding 2. NL.IMRO.0281.TAM03-on01</meta:user-defined>
    <dc:language>nl</dc:language>
    <meta:user-defined meta:name="OVERHEIDop.locatietype/OVERHEIDop.gebiedsmarkering">Buurt</meta:user-defined>
    <meta:user-defined meta:name="DC.title">Ontwerp TAM-IMRO omgevingsplan Kanaalzone – Medel afronding 2</meta:user-defined>
    <meta:user-defined meta:name="DCTERMS.W3CDTF/DCTERMS.available">2025-12-16</meta:user-defined>
    <meta:user-defined meta:name="DCTERMS.W3CDTF/OVERHEIDop.jaargang">2025</meta:user-defined>
    <meta:user-defined meta:name="OVERHEIDop.publicationIssue">554151</meta:user-defined>
    <meta:user-defined meta:name="OVERHEIDop.GmbID/DC.identifier">gmb-2025-554151</meta:user-defined>
    <meta:user-defined meta:name="OVERHEIDop.versieInformatie"/>
  </office:meta>
</office:document-meta>
</file>