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de entree aan Dreef 34A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entree aan Dreef 34A 4813EG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6-02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6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671</meta:user-defined>
    <meta:user-defined meta:name="DCTERMS.abstract">het wijzigen van d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entree aan Dreef 34A 4813EG Bred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15</meta:user-defined>
    <meta:user-defined meta:name="OVERHEIDop.GmbID/DC.identifier">gmb-2025-55415</meta:user-defined>
    <meta:user-defined meta:name="OVERHEIDop.versieInformatie"/>
  </office:meta>
</office:document-meta>
</file>