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Buitengebied – Bommelweg 26</text:p>
      <text:section text:name="regeling_id1-3-2" text:style-name="regeling">
        <text:section text:name="aanhef_id1-3-2-1" text:style-name="aanhef">
          <text:section text:name="preambule_id1-3-2-1-1" text:style-name="preambule">
            <text:p text:style-name="al">De gemeente heeft een ontwerp TAM-IMRO omgevingsplan ‘Buitengebied – Bommelweg 26’ opgesteld. In dit plan wordt het bouwvlak voor het fruitbedrijf aan de Bommelweg 26 vergroot, om een nieuwe expeditieruimte mogelijk te maken en het huidige laaddock te verplaatsen naar een beter toegankelijke locatie, naast de nieuwe expeditieruimte.</text:p>
            <text:p text:style-name="al">
            <text:span text:style-name="nadrukvet">
              <text:span text:style-name="nadrukcur">inzien ontwerp TAM-IMRO omgevingsplan</text:span>
            </text:span>
          </text:p>
            <text:p text:style-name="al">Het ontwerp TAM-IMRO omgevingsplan ‘Buitengebied – Bommelweg 26’ ligt van 17 december 2025 tot en met 27 januari 2026 ter inzage. Het plan is te raadplegen op de website <text:a xlink:href="http://www.ruimtelijkeplannen.nl" xlink:type="simple">www.ruimtelijkeplannen.nl</text:a> onder plannummer NL.IMRO.0281.TAM02-on01.</text:p>
            <text:p text:style-name="al">Als u toelichting wilt op het plan kunt u telefonisch een afspraak maken bij het Omgevingsloket (0344) 637167 (bereikbaar maandag en donderdag van 08.30-12.30 u). Ook is het mogelijk om via e-mail vragen te stellen (<text:a xlink:href="mailto:omgevingsloket@tiel.nl" xlink:type="simple">omgevingsloket@tiel.nl</text:a>).</text:p>
            <text:p text:style-name="al">
            <text:span text:style-name="nadrukvet">
              <text:span text:style-name="nadrukcur">indienen zienswijze</text:span>
            </text:span>
          </text:p>
            <text:p text:style-name="al">Tijdens de periode waarin het ontwerp TAM-IMRO omgevingsplan ter inzage ligt kan iedereen een zienswijze over het ontwerp plan geven. Dat kan op de volgende manieren:</text:p>
            <text:p text:style-name="al">
            <text:span text:style-name="nadrukvet">Schriftelijk</text:span>: stuur uw zienswijze (per brief) naar de raad van de gemeente Tiel, p/a Postbus 6325, 4000 HH Tiel, onder vermelding van 'zienswijze ontwerp TAM-IMRO omgevingsplan Buitengebied – Bommelweg 26’. De zienswijzenbrief moet door u ondertekend zijn en ten minste uw naam, adres en woonplaats en indien mogelijk ook uw telefoonnummer bevatten.</text:p>
            <text:p text:style-name="al">
            <text:span text:style-name="nadrukvet">Mondeling</text:span>: neem contact op met de gemeente Tiel, de heer Leemreize, tel. (0344) 637 111.</text:p>
            <text:p text:style-name="al">Het indienen van zienswijzen via e-mail is niet mogelijk.</text:p>
            <text:p text:style-name="al">Tiel, 16 decem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1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Ruimtelijke plannen]|[http://www.ruimtelijkeplannen.nl/</meta:user-defined>
    <meta:user-defined meta:name="DCTERMS.abstract">Ontwerp TAM-IMRO omgevingsplan Buitengebied – Bommelweg 26. NL.IMRO.0281.TAM02-on01.</meta:user-defined>
    <dc:language>nl</dc:language>
    <meta:user-defined meta:name="OVERHEIDop.locatietype/OVERHEIDop.gebiedsmarkering">Adres</meta:user-defined>
    <meta:user-defined meta:name="DC.title">Ontwerp TAM-IMRO omgevingsplan Buitengebied – Bommelweg 26</meta:user-defined>
    <meta:user-defined meta:name="DCTERMS.W3CDTF/DCTERMS.available">2025-12-16</meta:user-defined>
    <meta:user-defined meta:name="DCTERMS.W3CDTF/OVERHEIDop.jaargang">2025</meta:user-defined>
    <meta:user-defined meta:name="OVERHEIDop.publicationIssue">554149</meta:user-defined>
    <meta:user-defined meta:name="OVERHEIDop.GmbID/DC.identifier">gmb-2025-554149</meta:user-defined>
    <meta:user-defined meta:name="OVERHEIDop.versieInformatie"/>
  </office:meta>
</office:document-meta>
</file>