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sprinklerinstallatie aan de Kronkels 18, 3752 LM Bunschoten-Spakenburg, Verzoeklocatie 202512040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sprinklerinstallatie aan de Kronkels 18, 3752 LM Bunschoten-Spakenburg, Verzoeklocatie 2025120401742</text:span>
          </text:p>
            <text:p text:style-name="common-al">De gemeente Bunschoten heeft een aanvraag voor een omgevingsvergunning ontvangen. De vergunning is aangevraagd voor het verwijderen van een sprinklerinstallatie aan de Kronkels 18, 3752 LM Bunschoten-Spakenburg, Verzoeklocatie 20251204017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neemt daarover waarschijnlijk voor 2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41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1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sprinklerinstallatie aan de Kronkels 18, 3752 LM Bunschoten-Spakenburg, Verzoeklocatie 202512040174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47</meta:user-defined>
    <meta:user-defined meta:name="OVERHEIDop.GmbID/DC.identifier">gmb-2025-554147</meta:user-defined>
    <meta:user-defined meta:name="OVERHEIDop.versieInformatie"/>
  </office:meta>
</office:document-meta>
</file>