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doorbraak in een tussenmuur op de begane grond, Boeroestraat 48 2612G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2-2025 </text:p>
            <text:p text:style-name="common-al">Boeroestraat 48 2612GG Delft, |het maken van een doorbraak in een tussenmuur op de begane grond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7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1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72</meta:user-defined>
    <meta:user-defined meta:name="DCTERMS.abstract">Maken interne doorbraak Boeroestraat 48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aken van een doorbraak in een tussenmuur op de begane grond, Boeroestraat 48 2612GG Delft</meta:user-defined>
    <meta:user-defined meta:name="DCTERMS.W3CDTF/DCTERMS.available">2025-12-18</meta:user-defined>
    <meta:user-defined meta:name="DCTERMS.W3CDTF/OVERHEIDop.jaargang">2025</meta:user-defined>
    <meta:user-defined meta:name="OVERHEIDop.publicationIssue">554145</meta:user-defined>
    <meta:user-defined meta:name="OVERHEIDop.GmbID/DC.identifier">gmb-2025-554145</meta:user-defined>
    <meta:user-defined meta:name="OVERHEIDop.versieInformatie"/>
  </office:meta>
</office:document-meta>
</file>