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5, Peelbaan 15, 5121 DB Rijen (1125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koopvergunning voor het verkopen en opslaan van consumentenvuurwerk bij vuurwerkbestel.nl op het adres Peelbaan 15 in Rij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koopdagen dat consumentenvuurwerk mag worden verkocht in 2025 betreft de volgende dagen: 29, 30 en 31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1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uurwerkverkoop 2025, Peelbaan 15, 5121 DB Rijen (112565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44</meta:user-defined>
    <meta:user-defined meta:name="OVERHEIDop.GmbID/DC.identifier">gmb-2025-554144</meta:user-defined>
    <meta:user-defined meta:name="OVERHEIDop.versieInformatie"/>
  </office:meta>
</office:document-meta>
</file>