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reden van de inrit, Aldenhofstraat 17, 6191GP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eek heeft een aanvraag voor een omgevingsvergunning ontvangen. De vergunning is aangevraagd voor het verbreden van de inrit op locatie Aldenhofstraat 17, 6191GP Beek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5-00000876.</text:p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an kunt u op tijd reageren als u het hier niet mee eens bent.</text:p>
            <text:p text:style-name="common-al">
            <text:span text:style-name="nadrukvet">Wanneer neemt Gemeente Beek een besluit over de aanvraag van de vergunning?</text:span>
          </text:p>
            <text:p text:style-name="common-al">Gemeente Beek heeft de aanvraag voor een vergunning ontvangen op 13 december 2025. Als de vergunning wordt verleend, publiceert Gemeente Beek een nieuw bericht. Vanaf dat moment kunt u de documenten met informatie over de vergunning inzi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Beek. Dit kan via het telefoonnummer 046-4389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554143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14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14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876</meta:user-defined>
    <meta:user-defined meta:name="DCTERMS.abstract">Betreft: aanvraag op locatie Aldenhofstraat 17, 6191GP Beek</meta:user-defined>
    <dc:language>nl</dc:language>
    <meta:user-defined meta:name="OVERHEIDop.locatietype/OVERHEIDop.gebiedsmarkering">Vlak</meta:user-defined>
    <meta:user-defined meta:name="DC.title">Aanvraag vergunning voor het verbreden van de inrit, Aldenhofstraat 17, 6191GP Beek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143</meta:user-defined>
    <meta:user-defined meta:name="OVERHEIDop.GmbID/DC.identifier">gmb-2025-554143</meta:user-defined>
    <meta:user-defined meta:name="OVERHEIDop.versieInformatie"/>
  </office:meta>
</office:document-meta>
</file>