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ereedmelding  Wkb, aan Franz Kafkastraat 9, 6515Z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5 ontving de gemeente een gereed melding Wkb (dossier bevoegd gezag) voor gereedmelding Wkb aan Franz Kafkastraat 9, 6515ZW Nijmegen. De melding is geregistreerd onder kenmerk Z2025-00011155. De meldin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gereed melding Wkb (dossier bevoegd gezag)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413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3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3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1155</meta:user-defined>
    <meta:user-defined meta:name="DCTERMS.abstract">Betreft: Melding op locatie Franz Kafkastraat 9, 6515ZW Nijmegen</meta:user-defined>
    <dc:language>nl</dc:language>
    <meta:user-defined meta:name="OVERHEIDop.locatietype/OVERHEIDop.gebiedsmarkering">Vlak</meta:user-defined>
    <meta:user-defined meta:name="DC.title">Melding gereedmelding  Wkb, aan Franz Kafkastraat 9, 6515ZW Nijmeg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133</meta:user-defined>
    <meta:user-defined meta:name="OVERHEIDop.GmbID/DC.identifier">gmb-2025-554133</meta:user-defined>
    <meta:user-defined meta:name="OVERHEIDop.versieInformatie"/>
  </office:meta>
</office:document-meta>
</file>