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stalling voor de woning, Rosenholm 211 2133 EK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 december 2025, Het plaatsen van een stalling voor de woning, Rosenholm 211 2133 EK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413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43779</meta:user-defined>
    <meta:user-defined meta:name="DCTERMS.abstract">Het plaatsen van een stalling voor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stalling voor de woning, Rosenholm 211 2133 EK Hoofddorp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32</meta:user-defined>
    <meta:user-defined meta:name="OVERHEIDop.GmbID/DC.identifier">gmb-2025-554132</meta:user-defined>
    <meta:user-defined meta:name="OVERHEIDop.versieInformatie"/>
  </office:meta>
</office:document-meta>
</file>