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aan Meddoseweg 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eddoseweg 25, het uitvoeren van sloopwerkzaamheden, ontvangen 9-12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1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aan Meddoseweg 25 te Groen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30</meta:user-defined>
    <meta:user-defined meta:name="OVERHEIDop.GmbID/DC.identifier">gmb-2025-554130</meta:user-defined>
    <meta:user-defined meta:name="OVERHEIDop.versieInformatie"/>
  </office:meta>
</office:document-meta>
</file>