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Julianalaan, Brugemeester Heusdenlaa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43 bomen (Vlaardinger Ambacht)</text:p>
            <text:p text:style-name="common-al">Met de adressering			: Julianalaan, Brugemeester Heusdenlaan e.o. </text:p>
            <text:p text:style-name="common-al">Kenmerk							: 1044817 / 2025121501885</text:p>
            <text:p text:style-name="common-al">Type aanvraag				: Omgevingsvergunning regulier [Omgevingswet]</text:p>
            <text:p text:style-name="common-al">Datum ontvangst				: 15-1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412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2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2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4817</meta:user-defined>
    <dc:language>nl</dc:language>
    <meta:user-defined meta:name="OVERHEIDop.locatietype/OVERHEIDop.gebiedsmarkering">Vlak</meta:user-defined>
    <meta:user-defined meta:name="DC.title">Ingediende omgevingsvergunning aanvraag: Julianalaan, Brugemeester Heusdenlaan e.o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127</meta:user-defined>
    <meta:user-defined meta:name="OVERHEIDop.GmbID/DC.identifier">gmb-2025-554127</meta:user-defined>
    <meta:user-defined meta:name="OVERHEIDop.versieInformatie"/>
  </office:meta>
</office:document-meta>
</file>