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Aalbersestraat 4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Aalbersestraat 4, het verbouwen van de woning, ontvangen 11-1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5412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Aalbersestraat 4 te Vragende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126</meta:user-defined>
    <meta:user-defined meta:name="OVERHEIDop.GmbID/DC.identifier">gmb-2025-554126</meta:user-defined>
    <meta:user-defined meta:name="OVERHEIDop.versieInformatie"/>
  </office:meta>
</office:document-meta>
</file>