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Zeehaanstraat 2, 9866 AV Lutjegast, Grootegast (GTG00) K 1168</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december 2025 een besluit genomen op de aanvraag met zaaknummer 2025013367 voor het kappen van een boom op locatie Zeehaanstraat 2, 9866 AV Lutjegast, Grootegast (GTG00) K 1168.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412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2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2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367</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kappen) voor het kappen van een boom - Zeehaanstraat 2, 9866 AV Lutjegast, Grootegast (GTG00) K 1168</meta:user-defined>
    <meta:user-defined meta:name="DCTERMS.W3CDTF/DCTERMS.available">2025-12-18</meta:user-defined>
    <meta:user-defined meta:name="DCTERMS.W3CDTF/OVERHEIDop.jaargang">2025</meta:user-defined>
    <meta:user-defined meta:name="OVERHEIDop.publicationIssue">554124</meta:user-defined>
    <meta:user-defined meta:name="OVERHEIDop.GmbID/DC.identifier">gmb-2025-554124</meta:user-defined>
    <meta:user-defined meta:name="OVERHEIDop.versieInformatie"/>
  </office:meta>
</office:document-meta>
</file>