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azelaarsdreef, Olmendreef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1 bomen (Holy Noord)</text:p>
            <text:p text:style-name="common-al">Met de adressering			: Hazelaarsdreef, Olmendreef e.o. </text:p>
            <text:p text:style-name="common-al">Kenmerk							: 1044810 / 2025121501907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41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10</meta:user-defined>
    <dc:language>nl</dc:language>
    <meta:user-defined meta:name="OVERHEIDop.locatietype/OVERHEIDop.gebiedsmarkering">Vlak</meta:user-defined>
    <meta:user-defined meta:name="DC.title">Ingediende omgevingsvergunning aanvraag: Hazelaarsdreef, Olmendreef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22</meta:user-defined>
    <meta:user-defined meta:name="OVERHEIDop.GmbID/DC.identifier">gmb-2025-554122</meta:user-defined>
    <meta:user-defined meta:name="OVERHEIDop.versieInformatie"/>
  </office:meta>
</office:document-meta>
</file>