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het dak aan de Rijksstraatweg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6 </text:p>
                <text:p text:style-name="al">Zaaknummer : Z/2025/489365 </text:p>
                <text:p text:style-name="al">Omschrijving : het plaatsen van zonnepanelen op het dak  </text:p>
                <text:p text:style-name="al">Ontvangstdatum: 14 december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1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025/489365</meta:user-defined>
    <dc:language>nl</dc:language>
    <meta:user-defined meta:name="OVERHEIDop.locatietype/OVERHEIDop.gebiedsmarkering">Adres</meta:user-defined>
    <meta:user-defined meta:name="DC.title">Aanvraag omgevingsvergunning, het plaatsen van zonnepanelen op het dak aan de Rijksstraatweg 16, te Heemskerk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120</meta:user-defined>
    <meta:user-defined meta:name="OVERHEIDop.GmbID/DC.identifier">gmb-2025-554120</meta:user-defined>
    <meta:user-defined meta:name="OVERHEIDop.versieInformatie"/>
  </office:meta>
</office:document-meta>
</file>