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4-4-2">
      <text:list-level-style-bullet text:bullet-char="•" text:level="1">
        <style:list-level-properties text:min-label-width="10mm"/>
      </text:list-level-style-bullet>
    </text:list-style>
    <text:list-style style:name="id1-3-2-4-3-1-6-4-4-2-1">
      <text:list-level-style-bullet text:bullet-char="•" text:level="1">
        <style:list-level-properties text:min-label-width="10mm"/>
      </text:list-level-style-bullet>
    </text:list-style>
    <text:list-style style:name="id1-3-2-4-3-1-6-4-4-2-2">
      <text:list-level-style-bullet text:bullet-char="•" text:level="1">
        <style:list-level-properties text:min-label-width="10mm"/>
      </text:list-level-style-bullet>
    </text:list-style>
    <text:list-style style:name="id1-3-2-4-3-1-6-4-4-2-3">
      <text:list-level-style-bullet text:bullet-char="•" text:level="1">
        <style:list-level-properties text:min-label-width="10mm"/>
      </text:list-level-style-bullet>
    </text:list-style>
    <text:list-style style:name="id1-3-2-4-3-1-6-4-4-2-4">
      <text:list-level-style-bullet text:bullet-char="•" text:level="1">
        <style:list-level-properties text:min-label-width="10mm"/>
      </text:list-level-style-bullet>
    </text:list-style>
    <text:list-style style:name="id1-3-2-4-3-1-6-4-4-2-5">
      <text:list-level-style-bullet text:bullet-char="•" text:level="1">
        <style:list-level-properties text:min-label-width="10mm"/>
      </text:list-level-style-bullet>
    </text:list-style>
    <text:list-style style:name="id1-3-2-4-3-1-6-4-4-2-6">
      <text:list-level-style-bullet text:bullet-char="•" text:level="1">
        <style:list-level-properties text:min-label-width="10mm"/>
      </text:list-level-style-bullet>
    </text:list-style>
    <text:list-style style:name="id1-3-2-4-3-1-6-4-4-2-7">
      <text:list-level-style-bullet text:bullet-char="•" text:level="1">
        <style:list-level-properties text:min-label-width="10mm"/>
      </text:list-level-style-bullet>
    </text:list-style>
    <text:list-style style:name="id1-3-2-4-3-1-6-4-4-2-8">
      <text:list-level-style-bullet text:bullet-char="•" text:level="1">
        <style:list-level-properties text:min-label-width="10mm"/>
      </text:list-level-style-bullet>
    </text:list-style>
    <text:list-style style:name="id1-3-2-4-3-1-6-4-4-2-9">
      <text:list-level-style-bullet text:bullet-char="•" text:level="1">
        <style:list-level-properties text:min-label-width="10mm"/>
      </text:list-level-style-bullet>
    </text:list-style>
    <text:list-style style:name="id1-3-2-4-3-1-6-4-4-2-10">
      <text:list-level-style-bullet text:bullet-char="•" text:level="1">
        <style:list-level-properties text:min-label-width="10mm"/>
      </text:list-level-style-bullet>
    </text:list-style>
    <text:list-style style:name="id1-3-2-4-3-1-6-4-4-2-11">
      <text:list-level-style-bullet text:bullet-char="•" text:level="1">
        <style:list-level-properties text:min-label-width="10mm"/>
      </text:list-level-style-bullet>
    </text:list-style>
    <text:list-style style:name="id1-3-2-4-3-1-6-4-4-2-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text:list-style style:name="id1-3-2-5-2-1-7-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7-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7-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1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text:list-style style:name="id1-3-2-6-2-1-8-12-2-2">
      <text:list-level-style-bullet text:bullet-char="-" text:level="1">
        <style:list-level-properties text:min-label-width="10mm"/>
      </text:list-level-style-bullet>
    </text:list-style>
    <text:list-style style:name="id1-3-2-6-2-1-8-12-2-2-1">
      <text:list-level-style-bullet text:bullet-char="-" text:level="1">
        <style:list-level-properties text:min-label-width="10mm"/>
      </text:list-level-style-bullet>
    </text:list-style>
    <text:list-style style:name="id1-3-2-6-2-1-8-12-2-2-2">
      <text:list-level-style-bullet text:bullet-char="-" text:level="1">
        <style:list-level-properties text:min-label-width="10mm"/>
      </text:list-level-style-bullet>
    </text:list-style>
    <text:list-style style:name="id1-3-2-6-2-1-8-12-2-2-3">
      <text:list-level-style-bullet text:bullet-char="-" text:level="1">
        <style:list-level-properties text:min-label-width="10mm"/>
      </text:list-level-style-bullet>
    </text:list-style>
    <text:list-style style:name="id1-3-2-6-2-1-8-12-2-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Rectificatie: Ondermandaatbesluit FUMO 2023 Omgevingswet – gemeente Leeuwarden </text:p>
      <text:section text:name="regeling_id1-3-2" text:style-name="regeling">
        <text:section text:name="aanhef_id1-3-2-1" text:style-name="aanhef">
          <text:section text:name="preambule_id1-3-2-1-1" text:style-name="preambule">
            <text:p text:style-name="al">[Deze publicatie betreft een rectificatie omdat de tabellen onjuist waren opgenomen in de html-versie van de bekendmaking en bijlage IV ontbrak. De oorspronkelijke publicatie is op 4 december 2023 bekendgemaakt<text:span text:style-name="nadrukvet">, </text:span>beschikbaar via <text:a xlink:href="https://zoek.officielebekendmakingen.nl/gmb-2023-515741.pdf" xlink:type="simple"><text:span text:style-name="nadrukondlijn">Gemeenteblad 2023, 515741</text:span></text:a>.]</text:p>
            <text:p text:style-name="al"/>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Leeuwarden;</text:p>
            <text:p text:style-name="al"/>
            <text:p text:style-name="al">
            <text:span text:style-name="nadrukvet">BESLUITEN </text:span>
          </text:p>
            <text:p text:style-name="al"/>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Algemeen</text:p>
            <text:list text:style-name="id1-3-2-2-1-2">
              <text:list-item text:style-override="id1-3-2-2-1-2">
                <text:number> 1. </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text:p>
              </text:list-item>
              <text:list-item text:style-override="id1-3-2-2-1-3">
                <text:number> 2. </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 3. </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 4. </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6">
                <text:number> 5. </text:number>
                <text:p text:style-name="al">Waar dit besluit betrekking heeft op het verrichten van handelingen niet zijnde een besluit of privaatrechtelijke rechtshandeling wordt voor ondermandaat gelezen: ondermachtiging.</text:p>
              </text:list-item>
            </text:list>
          </text:section>
          <text:section text:name="artikel_id1-3-2-2-2" text:style-name="artikel">
            <text:p text:style-name="artikel_kop_titel"><text:span text:style-name="artikel_kop_label">Artikel</text:span> <text:span text:style-name="artikel_kop_nr"> 2 </text:span> 
              <text:span text:style-name="nadrukvet">Clausulering</text:span>
            </text:p>
            <text:list text:style-name="id1-3-2-2-2-2">
              <text:list-item text:style-override="id1-3-2-2-2-2">
                <text:number> 1. </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text:p>
                  </text:list-item>
                  <text:list-item text:style-override="id1-3-2-2-2-2-3-4">
                    <text:number>d.</text:number>
                    <text:p text:style-name="al">het door het bevoegde bestuursorgaan beschikbaar gestelde budget. </text:p>
                  </text:list-item>
                </text:list>
              </text:list-item>
              <text:list-item text:style-override="id1-3-2-2-2-3">
                <text:number> 2. </text:number>
                <text:p text:style-name="al">Dit besluit vindt geen toepassing in het geval de ondergemandateerde direct of indirect enig persoonlijk belang heeft.</text:p>
              </text:list-item>
            </text:list>
          </text:section>
          <text:section text:name="artikel_id1-3-2-2-3" text:style-name="artikel">
            <text:p text:style-name="artikel_kop_titel"><text:span text:style-name="artikel_kop_label">Artikel</text:span> <text:span text:style-name="artikel_kop_nr"> 3 </text:span> 
              <text:span text:style-name="nadrukvet">Slotbepalingen</text:span>
            </text:p>
            <text:list text:style-name="id1-3-2-2-3-2">
              <text:list-item text:style-override="id1-3-2-2-3-2">
                <text:number> 1. </text:number>
                <text:p text:style-name="al">Dit besluit wordt bekendgemaakt in het publicatieblad van de gemeente en de FUMO.</text:p>
              </text:list-item>
              <text:list-item text:style-override="id1-3-2-2-3-3">
                <text:number> 2. </text:number>
                <text:p text:style-name="al">Dit besluit treedt in werking met ingang van de invoering van de Omgevingswet. Voor zover bekendmaking van dit ondermandaatbesluit hierna plaatsvindt, werkt het terug tot en met de dag van inwerkingtreding van de Omgevingswet.</text:p>
              </text:list-item>
              <text:list-item text:style-override="id1-3-2-2-3-4">
                <text:number> 3. </text:number>
                <text:p text:style-name="al">Met de inwerkingtreding van dit besluit vervallen eerder genomen Ondermandaatbesluiten FUMO gemeente Leeuwarden, met dien verstande, dat het rechtsgevolg van de onder die mandaten genomen besluiten onverkort van kracht blijft, tenzij expliciet anders besloten.</text:p>
              </text:list-item>
              <text:list-item text:style-override="id1-3-2-2-3-5">
                <text:number> 4. </text:number>
                <text:p text:style-name="al">Het Ondermandaatbesluit FUMO 2022 gemeente Leeuwarden blijft van toepassing op gevallen die onder het overgangsrecht bij of krachtens de Omgevingswet vallen.</text:p>
              </text:list-item>
              <text:list-item text:style-override="id1-3-2-2-3-6">
                <text:number> 5. </text:number>
                <text:p text:style-name="al">Dit besluit wordt aangehaald als “Ondermandaatbesluit FUMO 2023- gemeente Leeuwarden”.</text:p>
                <text:p text:style-name="al"/>
              </text:list-item>
            </text:list>
          </text:section>
        </text:section>
        <text:section text:name="regeling-sluiting_id1-3-2-3" text:style-name="regeling-sluiting">
          <text:section text:name="slotformulering_id1-3-2-3-1" text:style-name="slotformulering">
            <text:p text:style-name="al"> Aldus vastgesteld op 15 november 2023,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Mevrouw I. Groeneveld, voorzitter, </text:span></text:p>
            <text:p>De heer P. Hofstra secretaris/directeur, </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Algeme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4-4-2">
                    <text:list-item text:style-override="id1-3-2-4-3-1-6-4-4-2-1">
                      <text:number>•</text:number>
                      <text:p text:style-name="table_al">behandelen van en voeren van correspondentie/ gesprekken van uitvoerende en/of informatieve aard;</text:p>
                    </text:list-item>
                    <text:list-item text:style-override="id1-3-2-4-3-1-6-4-4-2-2">
                      <text:number>•</text:number>
                      <text:p text:style-name="table_al">het vragen van aanvullende gegevens op grond van artikel 4:5 van de Awb;</text:p>
                    </text:list-item>
                    <text:list-item text:style-override="id1-3-2-4-3-1-6-4-4-2-3">
                      <text:number>•</text:number>
                      <text:p text:style-name="table_al">de voorbereiding van besluiten met gebruikmaking van titel 4.1 van de Awb (reguliere procedure) en/of afdeling 3.4 van de Awb (uitgebreide procedure);</text:p>
                    </text:list-item>
                    <text:list-item text:style-override="id1-3-2-4-3-1-6-4-4-2-4">
                      <text:number>•</text:number>
                      <text:p text:style-name="table_al">het opvragen van informatie bij (overheids-)instanties in het kader van de voorbereiding van besluitvorming;</text:p>
                    </text:list-item>
                    <text:list-item text:style-override="id1-3-2-4-3-1-6-4-4-2-5">
                      <text:number>•</text:number>
                      <text:p text:style-name="table_al">opschorten beslistermijn op grond van paragraaf 4.1.3.1. van de Awb;</text:p>
                    </text:list-item>
                    <text:list-item text:style-override="id1-3-2-4-3-1-6-4-4-2-6">
                      <text:number>•</text:number>
                      <text:p text:style-name="table_al">het verlengen van de beslistermijnen, artikelen 16.64, lid 2 Ow en 3:18 lid 2 en 4:14 Awb;</text:p>
                    </text:list-item>
                    <text:list-item text:style-override="id1-3-2-4-3-1-6-4-4-2-7">
                      <text:number>•</text:number>
                      <text:p text:style-name="table_al">bekendmaking en mededeling besluiten conform afdeling 3.6 van de Awb;</text:p>
                    </text:list-item>
                    <text:list-item text:style-override="id1-3-2-4-3-1-6-4-4-2-8">
                      <text:number>•</text:number>
                      <text:p text:style-name="table_al">het ter instemming voorleggen en / of ter advies voorleggen van de voorgenomen beslissing aan ander bestuursorgaan;</text:p>
                    </text:list-item>
                    <text:list-item text:style-override="id1-3-2-4-3-1-6-4-4-2-9">
                      <text:number>•</text:number>
                      <text:p text:style-name="table_al">een aanvraag buiten behandeling laten op grond van artikel 4:5 van de Awb;</text:p>
                    </text:list-item>
                    <text:list-item text:style-override="id1-3-2-4-3-1-6-4-4-2-10">
                      <text:number>•</text:number>
                      <text:p text:style-name="table_al">afwijzen, op grond van Awb artikel 4:6, van een aanvraag om (wijziging van de voorschriften van een) omgevingsvergunning; </text:p>
                    </text:list-item>
                    <text:list-item text:style-override="id1-3-2-4-3-1-6-4-4-2-11">
                      <text:number>•</text:number>
                      <text:p text:style-name="table_al">het horen op grond van de artikelen 4:7 en 4:8 van de Awb; en</text:p>
                    </text:list-item>
                    <text:list-item text:style-override="id1-3-2-4-3-1-6-4-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Ondermandaatlijst die betrekking heeft op de uitvoering van de (basis)taken door FUMO, inclusief besluitvorming</text:span>
            <text:note text:id="noot_id1-3-2-5-1-3-2" text:note-class="footnote"><text:note-citation text:label="1 ">1 </text:note-citation><text:note-body><text:p text:style-name="noot.al">Artikel 4, lid 1Besluiten op bezwaar en besluiten op administratief beroep als bedoeld in artikel 7:25 van de Awb</text:p></text:note-body></text:note>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2-1-7-18-4-2">
                    <text:list-item text:style-override="id1-3-2-5-2-1-7-18-4-2-1">
                      <text:number>1.</text:number>
                      <text:p text:style-name="table_al">Het beoordelen van gegevens en bescheiden en meldingen </text:p>
                    </text:list-item>
                    <text:list-item text:style-override="id1-3-2-5-2-1-7-18-4-2-2">
                      <text:number>2.</text:number>
                      <text:p text:style-name="table_al">Het reageren op gegevens en bescheiden en meldingen richting melder </text:p>
                    </text:list-item>
                    <text:list-item text:style-override="id1-3-2-5-2-1-7-18-4-2-3">
                      <text:number>3.</text:number>
                      <text:p text:style-name="table_al">Het opstellen van maatwerkvoorschriften of beoordelen verzoek om gelijkwaardige maatregelen</text:p>
                    </text:list-item>
                    <text:list-item text:style-override="id1-3-2-5-2-1-7-18-4-2-4">
                      <text:number>4.</text:number>
                      <text:p text:style-name="table_al">Het toezicht op gegevens en bescheiden en meldingen </text:p>
                    </text:list-item>
                    <text:list-item text:style-override="id1-3-2-5-2-1-7-18-4-2-5">
                      <text:number>5.</text:number>
                      <text:p text:style-name="table_al">Het verzenden van brieven naar aanleiding van toezicht </text:p>
                    </text:list-item>
                    <text:list-item text:style-override="id1-3-2-5-2-1-7-18-4-2-6">
                      <text:number>6.</text:number>
                      <text:p text:style-name="table_al">Het verzenden van een voorgenomen handhavingsbesluit naar aanleiding van toezicht </text:p>
                    </text:list-item>
                    <text:list-item text:style-override="id1-3-2-5-2-1-7-18-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Van de bevoegdheid last onder bestuursdwang wordt geen gebruik gemaakt anders dan na afstemming met het bevoegd gezag.</text:p>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Ondermandaatlijst die betrekking heeft op de uitvoering door FUMO van de overige taken </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6-2-1-8-12-2-2">
                    <text:list-item text:style-override="id1-3-2-6-2-1-8-12-2-2-1">
                      <text:number>-</text:number>
                      <text:p text:style-name="table_al">Kleinschalig graven (minder dan 25 m3) boven de interventiewaarde bodemkwaliteit in de door de bruidsschat of Omgevingsplan geregelde gevallen</text:p>
                    </text:list-item>
                    <text:list-item text:style-override="id1-3-2-6-2-1-8-12-2-2-2">
                      <text:number>-</text:number>
                      <text:p text:style-name="table_al">Kleinschalig graven (minder dan 25 m3) onder of boven de interventiewaarde bodemkwaliteit in de overige gevallen</text:p>
                    </text:list-item>
                    <text:list-item text:style-override="id1-3-2-6-2-1-8-12-2-2-3">
                      <text:number>-</text:number>
                      <text:p text:style-name="table_al">Nazorg na afloop saneren van de bodem (als bedoeld in artikel 4.1246 van het Bal)</text:p>
                    </text:list-item>
                    <text:list-item text:style-override="id1-3-2-6-2-1-8-12-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Ondermandaatlijst die betrekking heeft op de uitvoering van de BRIKS taken door FUMO</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text:p>
                  <text:p text:style-name="table_al">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text:p>
                  <text:p text:style-name="table_al">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text:p>
                  <text:p text:style-name="table_al">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text:p>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41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DCTERMS.alternative">Ondermandaatbesluit FUMO 2023- gemeente Leeuwarden</meta:user-defined>
    <dc:language>nl</dc:language>
    <meta:user-defined meta:name="OVERHEIDop.locatietype/OVERHEIDop.gebiedsmarkering">Gemeente</meta:user-defined>
    <meta:user-defined meta:name="DC.title">Rectificatie: Ondermandaatbesluit FUMO 2023 Omgevingswet – gemeente Leeuwarden</meta:user-defined>
    <meta:user-defined meta:name="DCTERMS.W3CDTF/DCTERMS.available">2025-12-18</meta:user-defined>
    <meta:user-defined meta:name="DCTERMS.W3CDTF/OVERHEIDop.jaargang">2025</meta:user-defined>
    <meta:user-defined meta:name="OVERHEIDop.publicationIssue">554116</meta:user-defined>
    <meta:user-defined meta:name="OVERHEIDop.betreftRegeling">CVDR750901_1</meta:user-defined>
    <meta:user-defined meta:name="OVERHEIDop.GmbID/DC.identifier">gmb-2025-554116</meta:user-defined>
    <meta:user-defined meta:name="xs:date/OVERHEIDop.startdatum">2025-12-19</meta:user-defined>
    <meta:user-defined meta:name="OVERHEIDop.versieInformatie"/>
  </office:meta>
</office:document-meta>
</file>