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vervangen van een toegangsdeur en voorterrein, Havendijk 30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vervangen van een toegangsdeur en voorterrein op het adres Havendijk 30 in Yerseke.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1378.</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1 december 2025. De gemeente Reimerswaal neemt daarover waarschijnlijk uiterlijk 5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5411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1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1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378</meta:user-defined>
    <meta:user-defined meta:name="DCTERMS.abstract">Voor: het vervangen van een toegangsdeur en voorterrein. Locatie: Havendijk 30 in Yerseke. Datum ontvangst: 11 december 2025.</meta:user-defined>
    <dc:language>nl</dc:language>
    <meta:user-defined meta:name="OVERHEIDop.locatietype/OVERHEIDop.gebiedsmarkering">Vlak</meta:user-defined>
    <meta:user-defined meta:name="DC.title">Ingediende aanvraag vergunning voor het vervangen van een toegangsdeur en voorterrein, Havendijk 30 in Yerseke</meta:user-defined>
    <meta:user-defined meta:name="DCTERMS.W3CDTF/DCTERMS.available">2025-12-18</meta:user-defined>
    <meta:user-defined meta:name="DCTERMS.W3CDTF/OVERHEIDop.jaargang">2025</meta:user-defined>
    <meta:user-defined meta:name="OVERHEIDop.publicationIssue">554115</meta:user-defined>
    <meta:user-defined meta:name="OVERHEIDop.GmbID/DC.identifier">gmb-2025-554115</meta:user-defined>
    <meta:user-defined meta:name="OVERHEIDop.versieInformatie"/>
  </office:meta>
</office:document-meta>
</file>