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, Walenstraat ong. Groede, Oostburg (OBG00) EG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verbouwen van een schuur naar een woning op de bestemming 'Bedrijf' op het adres Walenstraat ong. Groede, kadastraal bekend onder OBG00-EG-321 (CLZ-000117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41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et Buitenplanse omgevingsplanactiviteit, Walenstraat ong. Groede, Oostburg (OBG00) EG 32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13</meta:user-defined>
    <meta:user-defined meta:name="OVERHEIDop.GmbID/DC.identifier">gmb-2025-554113</meta:user-defined>
    <meta:user-defined meta:name="OVERHEIDop.versieInformatie"/>
  </office:meta>
</office:document-meta>
</file>