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erkanaalweg 6, 7958PD Koekange, het afwijken omgevingsplan tbv het splitsen van woonboerderij in 2 wooneen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2797 voor het afwijken omgevingsplan tbv het splitsen van woonboerderij in 2 wooneenheden op locatie Noorderkanaalweg 6, 7958PD Koekange.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41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7</meta:user-defined>
    <meta:user-defined meta:name="DCTERMS.abstract">Betreft: Beschikking op aanvraag op locatie Noorderkanaalweg 6, 7958PD Koekange</meta:user-defined>
    <dc:language>nl</dc:language>
    <meta:user-defined meta:name="OVERHEIDop.locatietype/OVERHEIDop.gebiedsmarkering">Vlak</meta:user-defined>
    <meta:user-defined meta:name="DC.title">Kennisgeving besluit Noorderkanaalweg 6, 7958PD Koekange, het afwijken omgevingsplan tbv het splitsen van woonboerderij in 2 wooneenheden,</meta:user-defined>
    <meta:user-defined meta:name="DCTERMS.W3CDTF/DCTERMS.available">2025-12-18</meta:user-defined>
    <meta:user-defined meta:name="DCTERMS.W3CDTF/OVERHEIDop.jaargang">2025</meta:user-defined>
    <meta:user-defined meta:name="OVERHEIDop.publicationIssue">554111</meta:user-defined>
    <meta:user-defined meta:name="OVERHEIDop.GmbID/DC.identifier">gmb-2025-554111</meta:user-defined>
    <meta:user-defined meta:name="OVERHEIDop.versieInformatie"/>
  </office:meta>
</office:document-meta>
</file>