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wijzigen van de gevel en plaatsen van een lift, Meidoornlaan 26 8102Z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Meidoornlaan 26 8102ZM Raalte</text:p>
            <text:p text:style-name="common-al">
            <text:span text:style-name="nadrukvet">Zaakomschrijving:</text:span> het plaatsen van een dakopbouw, wijzigen van de gevel en plaatsen van een lift</text:p>
            <text:p text:style-name="common-al">
            <text:span text:style-name="nadrukvet">Zaaknummer:</text:span> 0177ESUITE768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68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68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410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68832025</meta:user-defined>
    <meta:user-defined meta:name="DCTERMS.abstract">het plaatsen van een dakopbouw, wijzigen van de gevel en plaatsen van een lif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wijzigen van de gevel en plaatsen van een lift, Meidoornlaan 26 8102ZM Raalt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08</meta:user-defined>
    <meta:user-defined meta:name="OVERHEIDop.GmbID/DC.identifier">gmb-2025-554108</meta:user-defined>
    <meta:user-defined meta:name="OVERHEIDop.versieInformatie"/>
  </office:meta>
</office:document-meta>
</file>