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rel-column-width="22*"/>
    </style:style>
    <style:style style:family="table-column" style:parent-style-name="colspec" style:name="id1-3-2-2-2-6-1-2">
      <style:table-column-properties style:rel-column-width="24*"/>
    </style:style>
    <style:style style:family="table-column" style:parent-style-name="colspec" style:name="id1-3-2-2-2-6-1-3">
      <style:table-column-properties style:rel-column-width="53*"/>
    </style:style>
  </office:automatic-styles>
  <office:body>
    <office:text>
      <text:p text:style-name="new_page_staatscourant"/>
      <text:p text:style-name="single-kop-titel"> Wijzigingsbesluit parkeren gemeente Assen 2024</text:p>
      <text:section text:name="regeling_id1-3-2" text:style-name="regeling">
        <text:section text:name="aanhef_id1-3-2-1" text:style-name="aanhef">
          <text:section text:name="preambule_id1-3-2-1-1" text:style-name="preambule">
            <text:p text:style-name="al">Het college van burgemeester en wethouders van de gemeente Assen;</text:p>
            <text:p text:style-name="al"/>
            <text:p text:style-name="al">B e s l u i t </text:p>
            <text:p text:style-name="al"/>
            <text:p text:style-name="al">Het ‘Aanwijsbesluit parkeren gemeente Assen 2024’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I wijziging</text:p>
            <text:p text:style-name="al">Bijlage 2 wordt gewijzigd en komt te luiden:</text:p>
            <text:p text:style-name="al"/>
            <text:p text:style-name="al">
            <text:span text:style-name="nadrukvet">1a Plaats en tijdstip betaald parkeren</text:span>
          </text:p>
            <text:p text:style-name="al">De plaatsen en het tijdstip waarop tegen betaling van de parkeerbelasting als bedoeld in artikel 2, onderdeel a, van de Verordening op de heffing en de invordering van parkeerbelastingen 2013, in de zones als bedoeld in bijlage 1, waarop betaald parkeren van toepassing is als volgt:</text:p>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Dagen</text:span>
                    </text:p>
                  </table:table-cell>
                  <table:table-cell table:style-name="entry" table:number-rows-spanned="1" table:number-columns-spanned="1">
                    <text:p text:style-name="table_al">
                      <text:span text:style-name="nadrukvet">Betaald parkeren:</text:span>
                    </text:p>
                  </table:table-cell>
                </table:table-row>
                <table:table-row table:style-name="row">
                  <table:table-cell table:style-name="entry" table:number-rows-spanned="1" table:number-columns-spanned="1">
                    <text:p text:style-name="table_al">Zone 1 t/m 8</text:p>
                  </table:table-cell>
                  <table:table-cell table:style-name="entry" table:number-rows-spanned="1" table:number-columns-spanned="1">
                    <text:p text:style-name="table_al">Maandag t/m zaterdag</text:p>
                  </table:table-cell>
                  <table:table-cell table:style-name="entry" table:number-rows-spanned="1" table:number-columns-spanned="1">
                    <text:p text:style-name="table_al">van 9.00 tot 21.00 uur</text:p>
                  </table:table-cell>
                </table:table-row>
                <table:table-row table:style-name="row">
                  <table:table-cell table:style-name="entry" table:number-rows-spanned="1" table:number-columns-spanned="1">
                    <text:p text:style-name="table_al">Zone 1 t/m 8</text:p>
                  </table:table-cell>
                  <table:table-cell table:style-name="entry" table:number-rows-spanned="1" table:number-columns-spanned="1">
                    <text:p text:style-name="table_al">Zondag</text:p>
                  </table:table-cell>
                  <table:table-cell table:style-name="entry" table:number-rows-spanned="1" table:number-columns-spanned="1">
                    <text:p text:style-name="table_al">van 12.00 tot 18.00 uur</text:p>
                  </table:table-cell>
                </table:table-row>
                <table:table-row table:style-name="row">
                  <table:table-cell table:style-name="entry" table:number-rows-spanned="1" table:number-columns-spanned="1">
                    <text:p text:style-name="table_al">Assen Oost (zone 9)</text:p>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van 9.00 tot 18.00 uur</text:p>
                  </table:table-cell>
                </table:table-row>
              </table:table>
              <text:p text:style-name="table_bottom"/>
            </text:section>
            <text:p text:style-name="al">In de parkeerzones 1 t/m 8 en Assen Oost mag telkens voor 120 minuten aaneengesloten worden geparkeerd door een betaalde bezoeker die geen vergunninghouder is en geen gebruik maakt van de vergunninghoudersbezoekersregeling.</text:p>
            <text:p text:style-name="al">
            <text:span text:style-name="nadrukvet">Binnenstad Assen</text:span>
          </text:p>
            <text:p text:style-name="al">De parkeertijden in de binnenstad van Assen zijn van 9.00 tot 18.00 uur van Maandag tot en met Zaterdag (Vrijdag tot 21.00 uur)</text:p>
            <text:p text:style-name="al">Op het Veemarktplein kan telkens voor 24 uur aaneengesloten geparkeerd worden.</text:p>
            <text:p text:style-name="al">In onderstaande straten mag telkens voor 240 minuten aaneengesloten worden geparkeerd.</text:p>
            <text:p text:style-name="al">De Stelling;</text:p>
            <text:p text:style-name="al">Oude Molenstraat (parkeerterrein)</text:p>
            <text:p text:style-name="al">Zuidersingel ;</text:p>
            <text:p text:style-name="al">Zuidhaege.</text:p>
            <text:p text:style-name="al"/>
            <text:p text:style-name="al">In onderstaande straten mag telkens voor 120 minuten aaneengesloten worden geparkeerd.</text:p>
            <text:p text:style-name="al">Groningerstraat;</text:p>
            <text:p text:style-name="al">Kloekhorststraat (tussen Groningerstraat en Jan Fabriciusstraat);</text:p>
            <text:p text:style-name="al">Stationsstraat;</text:p>
            <text:p text:style-name="al">Overcingellaan (tussen Stationsstraat en Oranjestraat);</text:p>
            <text:p text:style-name="al">Oude Molenstraat (tussen Ceresstraat en Korenmolen);</text:p>
            <text:p text:style-name="al">Ceresstraat;</text:p>
            <text:p text:style-name="al">Cereshof;</text:p>
            <text:p text:style-name="al">Nieuwehuizen;</text:p>
            <text:p text:style-name="al">Brinkstraat;</text:p>
            <text:p text:style-name="al">Torenlaan;</text:p>
            <text:p text:style-name="al">Collardslaan;</text:p>
            <text:p text:style-name="al">Weiersstraat;</text:p>
            <text:p text:style-name="al">Mercuriusplein;</text:p>
            <text:p text:style-name="al">Burgemeester de Dreuplein;</text:p>
            <text:p text:style-name="al">Kanaalstraat;</text:p>
            <text:p text:style-name="al">Industrieweg (tussen Het Kanaal en Abel Tasmanplein).</text:p>
            <text:p text:style-name="al"/>
          </text:section>
          <text:section text:name="artikel_id1-3-2-2-3" text:style-name="artikel">
            <text:p text:style-name="artikel_kop_titel"><text:span text:style-name="artikel_kop_label"/> <text:span text:style-name="artikel_kop_nr"/> II Inwerkingtreding</text:p>
            <text:p text:style-name="al">De wijziging onder I zal in werking treden één dag na bekendmaking.</text:p>
            <text:p text:style-name="al"/>
            <text:p text:style-name="al"/>
          </text:section>
        </text:section>
        <text:section text:name="regeling-sluiting_id1-3-2-3" text:style-name="regeling-sluiting">
          <text:section text:name="ondertekening_id1-3-2-3-1">
            <text:p><text:span text:style-name="functie">Aldus vastgesteld in de vergadering van 9 december 2025</text:span></text:p>
            <text:p><text:span text:style-name="functie">Burgemeester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5410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0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0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N.v.t.</meta:user-defined>
    <meta:user-defined meta:name="DCTERMS.alternative">Aanwijzingsbesluit parkeren gemeente Assen 2024</meta:user-defined>
    <dc:language>nl</dc:language>
    <meta:user-defined meta:name="OVERHEIDop.locatietype/OVERHEIDop.gebiedsmarkering">Gemeente</meta:user-defined>
    <meta:user-defined meta:name="DC.title">Aanwijzingsbesluit parkeren Gemeente Assen 2024</meta:user-defined>
    <meta:user-defined meta:name="DCTERMS.W3CDTF/DCTERMS.available">2025-12-18</meta:user-defined>
    <meta:user-defined meta:name="DCTERMS.W3CDTF/OVERHEIDop.jaargang">2025</meta:user-defined>
    <meta:user-defined meta:name="OVERHEIDop.publicationIssue">554106</meta:user-defined>
    <meta:user-defined meta:name="OVERHEIDop.betreftRegeling">CVDR707391_2</meta:user-defined>
    <meta:user-defined meta:name="xs:date/OVERHEIDop.startdatum">2025-12-19</meta:user-defined>
    <meta:user-defined meta:name="OVERHEIDop.GmbID/DC.identifier">gmb-2025-554106</meta:user-defined>
    <meta:user-defined meta:name="OVERHEIDop.versieInformatie"/>
  </office:meta>
</office:document-meta>
</file>