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ieuw plaatsen van een reclame uiting voor de winkelketen Action aan Hoofdstraat 37, 3741 A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1-12-2025 een aanvraag voor een omgevingsvergunning ontvangen. De vergunning is aangevraagd voor het nieuw plaatsen van een reclame uiting voor de winkelketen Action aan Hoofdstraat 37, 3741 AC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5410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0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0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430446</meta:user-defined>
    <meta:user-defined meta:name="DCTERMS.abstract">het nieuw plaatsen van een reclame uiting voor de winkelketen Ac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nieuw plaatsen van een reclame uiting voor de winkelketen Action aan Hoofdstraat 37, 3741 AC Baar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102</meta:user-defined>
    <meta:user-defined meta:name="OVERHEIDop.GmbID/DC.identifier">gmb-2025-554102</meta:user-defined>
    <meta:user-defined meta:name="OVERHEIDop.versieInformatie"/>
  </office:meta>
</office:document-meta>
</file>