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Verzoeklocatie 2025092601755, Marum (MRM01) C 9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5 een besluit genomen op de aanvraag met zaaknummer 2025013808 voor het kappen van een boom op de Verzoeklocatie 2025092601755, Marum (MRM01) C 9673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40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8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Verzoeklocatie 2025092601755, Marum (MRM01) C 967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96</meta:user-defined>
    <meta:user-defined meta:name="OVERHEIDop.GmbID/DC.identifier">gmb-2025-554096</meta:user-defined>
    <meta:user-defined meta:name="OVERHEIDop.versieInformatie"/>
  </office:meta>
</office:document-meta>
</file>