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hal en plaatsen erfafscheiding - Klokbeker 11 te Haps Klokbeker, kavel 30, perceel 4165 (ged) Sectie K,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hal en plaatsen erfafscheiding - Klokbeker 11 te Haps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Klokbeker, kavel 30, perceel 4165 (ged) Sectie K, in Haps</text:p>
              </text:list-item>
              <text:list-item text:style-override="id1-3-2-1-1-2-4">
                <text:number>•</text:number>
                <text:p text:style-name="al">Zaaknummer: Z2025-000068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0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6837</meta:user-defined>
    <meta:user-defined meta:name="DCTERMS.abstract">omgevingsvergunning verleend voor het bouwen van een bedrijfshal en plaatsen erfafscheiding - Klokbeker 11 te Haps Klokbeker, kavel 30, perceel 4165 (ged) Sectie K, in Haps </meta:user-defined>
    <dc:language>nl</dc:language>
    <meta:user-defined meta:name="OVERHEIDop.locatietype/OVERHEIDop.gebiedsmarkering">Vlak</meta:user-defined>
    <meta:user-defined meta:name="DC.title">omgevingsvergunning verleend voor het bouwen van een bedrijfshal en plaatsen erfafscheiding - Klokbeker 11 te Haps Klokbeker, kavel 30, perceel 4165 (ged) Sectie K, in Haps</meta:user-defined>
    <meta:user-defined meta:name="OVERHEIDop.datumEindeReactietermijn">2026-01-27</meta:user-defined>
    <meta:user-defined meta:name="OVERHEIDop.terinzageleggingBG">https://jeleefomgeving.nl/inzien/826458385/71049a94-a04b-46dc-8c81-f8a76bd893b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95</meta:user-defined>
    <meta:user-defined meta:name="OVERHEIDop.GmbID/DC.identifier">gmb-2025-554095</meta:user-defined>
    <meta:user-defined meta:name="OVERHEIDop.versieInformatie"/>
  </office:meta>
</office:document-meta>
</file>