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bedrijfswoning Dwarsweg 3, 3214 LD Zuidland, Dwarsweg 3 3214 LD Zuidland BOPA, Verzoeklocatie 20250918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bedrijfswoning en het maken van een uitwe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Uitweg</text:p>
            <text:p text:style-name="common-al">
            
          </text:p>
            <text:p text:style-name="common-al">Waar</text:p>
            <text:p text:style-name="common-al">Dwarsweg 3  </text:p>
            <text:p text:style-name="common-al">3214 LD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43722</text:p>
            <text:p text:style-name="common-al">
            
          </text:p>
            <text:p text:style-name="common-al">Datum ontvangst</text:p>
            <text:p text:style-name="common-al">18-09-2025</text:p>
            <text:p text:style-name="common-al">
            
          </text:p>
            <text:p text:style-name="common-al">Datum besluit</text:p>
            <text:p text:style-name="common-al">16-12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40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3722</meta:user-defined>
    <meta:user-defined meta:name="DCTERMS.abstract">Het bouwen van een bedrijfswoning en het maken van een uit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een bedrijfswoning Dwarsweg 3, 3214 LD Zuidland, Dwarsweg 3 3214 LD Zuidland BOPA, Verzoeklocatie 202509180024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94</meta:user-defined>
    <meta:user-defined meta:name="OVERHEIDop.GmbID/DC.identifier">gmb-2025-554094</meta:user-defined>
    <meta:user-defined meta:name="OVERHEIDop.versieInformatie"/>
  </office:meta>
</office:document-meta>
</file>