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k Vriezenweg 6a en Vriezenkoop perceel 1375, Leimuiden’ (zaaknr. 861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18 december 2025 gedurende zes weken het TAM-omgevingsplan ‘Hoofdstuk 22k Vriezenweg</text:p>
            <text:p text:style-name="common-al">6a en Vriezekoop perceel 1375, Leimuiden’ als ontwerp ter inzage ligt.</text:p>
            <text:p text:style-name="common-al">
            <text:span text:style-name="nadrukvet">Locatie en projectinhoud</text:span>
          </text:p>
            <text:p text:style-name="common-al">Het ontwerp TAM-omgevingsplan heeft betrekking op twee locaties, gelegen aan de Vriezenweg en de Vriezenkoop in Leimuiden. Specifiek betreft het de locaties die kadastraal bekend staan als de gemeente Kaag en Braassem, sectie C, perceel 2242 en 2243 (Vriezenweg 6a en 6b) en perceel 1375 (aan Vriezekoop). </text:p>
            <text:p text:style-name="common-al">Met dit plan wordt conform de gemeentelijke Ruimte voor Ruimte-regeling voorzien in het saneren van solitaire sierteeltlocaties inclusief bijbehorende (bedrijfs)bebouwing. In ruil daarvoor mag één vrijstaande woning worden gebouwd. Het ontwerp TAM-omgevingsplan is tweeledig:</text:p>
            <text:p text:style-name="common-al"/>
            <text:list text:style-name="id1-3-2-1-1-7">
              <text:list-item text:style-override="id1-3-2-1-1-7-1">
                <text:number>1.</text:number>
                <text:p text:style-name="al">Ter hoogte van de Vriezenweg 6a en b wordt de agrarische bestemming omgezet in een woonbestemming met bijbehorende bouwmogelijkheden. Hier wordt één vrijstaande woning beoogd. Mogelijkheden tot sierteelt komen daarbij te vervallen. </text:p>
              </text:list-item>
              <text:list-item text:style-override="id1-3-2-1-1-7-2">
                <text:number>2.</text:number>
                <text:p text:style-name="al">Perceel 1375 aan de Vriezenkoop betreft een perceel waarop de sierteelt komt te vervallen. </text:p>
              </text:list-item>
            </text:list>
            <text:p text:style-name="common-al">
            <text:span text:style-name="nadrukvet">Anterieure overeenkomst</text:span>
          </text:p>
            <text:p text:style-name="common-al">Burgemeester en wethouders van Kaag en Braassem maken, ter voldoening aan het bepaalde in artikel 16.138 van de Omgevingswet, bekend dat zij een anterieure overeenkomst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18 december 2025 t/m 28 januar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www.ruimtelijkeplannen.nl" xlink:type="simple">www.ruimtelijkeplannen.nl</text:a> door te zoeken met IMRO-nummer <text:a xlink:href="https://www.ruimtelijkeplannen.nl/?planidn=NL.IMRO.1884.TAMVRIEZENWEG6A-ONT1" xlink:type="simple"><text:span text:style-name="nadrukondlijn">NL.IMRO.1884.TAMVRIEZENWEG6A-ONT1</text:span></text:a><text:span text:style-name="nadrukondlijn">.</text:span></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last-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0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VRIEZENWEG6A-ONT1</meta:user-defined>
    <meta:user-defined meta:name="OVERHEIDop.Plansoort/OVERHEIDop.plansoort">bestemmings- of omgevingsplan</meta:user-defined>
    <meta:user-defined meta:name="OVERHEIDop.referentienummer">861601</meta:user-defined>
    <dc:language>nl</dc:language>
    <meta:user-defined meta:name="OVERHEIDop.locatietype/OVERHEIDop.gebiedsmarkering">Adres</meta:user-defined>
    <meta:user-defined meta:name="DC.title">Ontwerp TAM-omgevingsplan ‘Hoofdstuk 22k Vriezenweg 6a en Vriezenkoop perceel 1375, Leimuiden’ (zaaknr. 861601)</meta:user-defined>
    <meta:user-defined meta:name="DCTERMS.W3CDTF/DCTERMS.available">2025-12-18</meta:user-defined>
    <meta:user-defined meta:name="DCTERMS.W3CDTF/OVERHEIDop.jaargang">2025</meta:user-defined>
    <meta:user-defined meta:name="OVERHEIDop.publicationIssue">554091</meta:user-defined>
    <meta:user-defined meta:name="OVERHEIDop.GmbID/DC.identifier">gmb-2025-554091</meta:user-defined>
    <meta:user-defined meta:name="OVERHEIDop.versieInformatie"/>
  </office:meta>
</office:document-meta>
</file>