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Populierenlaan 237, 1185S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februari 2025 besloten de eerder afgegeven vergunning met kenmerk Z20-051173 voor het afwijken van het bestemmingsplan t.b.v. kamergewijze verhuur op locatie Populierenlaan 237, 1185SL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5-00000534.</text:p>
            <text:p text:style-name="common-al">
            <text:span text:style-name="nadrukvet">Bent u het niet eens met het besluit?</text:span>
          </text:p>
            <text:p text:style-name="common-al">U kunt Gemeente Amstelveen tot 20 maart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5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40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0534</meta:user-defined>
    <meta:user-defined meta:name="DCTERMS.abstract">Betreft:  besluit op locatie Populierenlaan 237, 1185SL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Populierenlaan 237, 1185SL Amstelve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09</meta:user-defined>
    <meta:user-defined meta:name="OVERHEIDop.GmbID/DC.identifier">gmb-2025-55409</meta:user-defined>
    <meta:user-defined meta:name="OVERHEIDop.versieInformatie"/>
  </office:meta>
</office:document-meta>
</file>