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herstellen van de betonblokken op de perronsporen - 2A5. (Centrum Almere Stad), ter hoogte van station Almere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7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december 2025</text:p>
            <text:p text:style-name="common-al">
            <text:span text:style-name="nadrukvet">Omschrijving:</text:span> het herstellen van de betonblokken op de perronsporen</text:p>
            <text:p text:style-name="common-al">
            <text:span text:style-name="nadrukvet">Locatie:</text:span> 2A5. (Centrum Almere Stad), ter hoogte van station Almere Centrum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408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782</meta:user-defined>
    <meta:user-defined meta:name="DCTERMS.abstract">Gemeente Almere - aanvraag omgevingsvergunning - het herstellen van de betonblokken op de perronsporen - 2A5. (Centrum Almere Stad), ter hoogte van station Almere Centrum</meta:user-defined>
    <dc:language>nl</dc:language>
    <meta:user-defined meta:name="OVERHEIDop.locatietype/OVERHEIDop.gebiedsmarkering">Punt</meta:user-defined>
    <meta:user-defined meta:name="DC.title">Gemeente Almere - aanvraag omgevingsvergunning - het herstellen van de betonblokken op de perronsporen - 2A5. (Centrum Almere Stad), ter hoogte van station Almere Centru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83</meta:user-defined>
    <meta:user-defined meta:name="OVERHEIDop.GmbID/DC.identifier">gmb-2025-554083</meta:user-defined>
    <meta:user-defined meta:name="OVERHEIDop.versieInformatie"/>
  </office:meta>
</office:document-meta>
</file>