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, Timorstraat 6, 5014C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lburg heeft een omgevingsvergunning verleend, geregistreerd onder zaak(nummer) Z2024-00005581, aangaande:</text:p>
            <text:p text:style-name="common-al">Omschrijving/naam: <text:span text:style-name="nadrukvet">uitbreiden van een bestaande tussenwoning</text:span></text:p>
            <text:p text:style-name="common-al">Locatie/adres: <text:span text:style-name="nadrukvet">Timorstraat 6, 5014CG Tilburg</text:span>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Aangepast besluit (wijzigingsbesluit)</text:span>
          </text:p>
            <text:p text:style-name="common-al">Bij besluit d.d. 3 oktober 2024 (verzonden op 4 oktober 2024) was deze aanvraag toegekend. Tegen dit besluit is bezwaar gemaakt waardoor de inhoud van het besluit herbeoordeeld is. Het aangepaste besluit wordt bekendgemaakt middels deze publicatie.</text:p>
            <text:p text:style-name="common-al">
            <text:span text:style-name="nadrukvet">U kunt geen bezwaar meer maken</text:span>
          </text:p>
            <text:p text:style-name="common-al">De gemeente heeft tot en met 15 november 2024 de mogelijkheid gegeven om bezwaar in te dienen. De aanpassingen in het besluit zijn van ondergeschikte aard waardoor de bezwaartermijn van 6 weken niet opnieuw ingaat.</text:p>
            <text:p text:style-name="last-al">Wel kunt u het besluit en bijbehorende stukken inzien op verzoek. Hiervoor kunt u bellen met de ge- 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40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581</meta:user-defined>
    <meta:user-defined meta:name="DCTERMS.abstract">Z2024-00005581 - uitbreiden van een bestaande tussenwoning</meta:user-defined>
    <dc:language>nl</dc:language>
    <meta:user-defined meta:name="OVERHEIDop.locatietype/OVERHEIDop.gebiedsmarkering">Vlak</meta:user-defined>
    <meta:user-defined meta:name="DC.title">Besluit op aanvraag omgevingsvergunning, Timorstraat 6, 5014CG Tilbur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08</meta:user-defined>
    <meta:user-defined meta:name="OVERHEIDop.GmbID/DC.identifier">gmb-2025-55408</meta:user-defined>
    <meta:user-defined meta:name="OVERHEIDop.versieInformatie"/>
  </office:meta>
</office:document-meta>
</file>