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39*"/>
    </style:style>
    <style:style style:family="table-column" style:parent-style-name="colspec" style:name="id1-3-2-2-14-7-1-2">
      <style:table-column-properties style:rel-column-width="52*"/>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73*"/>
    </style:style>
    <style:style style:family="table-column" style:parent-style-name="colspec" style:name="id1-3-2-5-5-1-3">
      <style:table-column-properties style:rel-column-width="14*"/>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73*"/>
    </style:style>
    <style:style style:family="table-column" style:parent-style-name="colspec" style:name="id1-3-2-5-6-1-3">
      <style:table-column-properties style:rel-column-width="1*"/>
    </style:style>
    <style:style style:family="table-column" style:parent-style-name="colspec" style:name="id1-3-2-5-6-1-4">
      <style:table-column-properties style:rel-column-width="13*"/>
    </style:style>
    <style:style style:family="table-column" style:parent-style-name="colspec" style:name="id1-3-2-5-6-1-5">
      <style:table-column-properties style:rel-column-width="1*"/>
    </style:style>
    <style:style style:family="table-column" style:parent-style-name="colspec" style:name="id1-3-2-5-7-1-1">
      <style:table-column-properties style:rel-column-width="30*"/>
    </style:style>
    <style:style style:family="table-column" style:parent-style-name="colspec" style:name="id1-3-2-5-7-1-2">
      <style:table-column-properties style:rel-column-width="73*"/>
    </style:style>
    <style:style style:family="table-column" style:parent-style-name="colspec" style:name="id1-3-2-5-7-1-3">
      <style:table-column-properties style:rel-column-width="1*"/>
    </style:style>
    <style:style style:family="table-column" style:parent-style-name="colspec" style:name="id1-3-2-5-7-1-4">
      <style:table-column-properties style:rel-column-width="13*"/>
    </style:style>
    <style:style style:family="table-column" style:parent-style-name="colspec" style:name="id1-3-2-5-7-1-5">
      <style:table-column-properties style:rel-column-width="1*"/>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de <text:a xlink:href="http://wetten.overheid.nl/cgi-bin/deeplink/law1/title=Paspoortwet/article=2" xlink:type="simple">artikelen 2, tweede lid</text:a>, en <text:a xlink:href="http://wetten.overheid.nl/cgi-bin/deeplink/law1/title=Paspoortwet/article=7" xlink:type="simple">7 van de Paspoortwet</text:a> en artikel 13.1a van de Omgevings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EGES 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de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text:a xlink:href="http://wetten.overheid.nl/cgi-bin/deeplink/law1/title=Invorderingswet%201990/article=9" xlink:type="simple">artikel 9, eerste lid, van de Invorderingswet 1990</text:a> moeten de leges worden betaald ingeval de kennisgeving bedoeld in artikel 6:</text:p>
            <text:p text:style-name="al"> 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 c. langs elektronische weg in het aanvraagproces wordt gedaan onverwijld, dan wel als die mogelijkheid wordt geboden binnen 10 dagen na het indienen van de aanvraag langs de elektronische weg</text:p>
            <text:p text:style-name="al"> d. langs elektronische weg na indiening van de aanvraag wordt gedaan, binnen 10 dagen na dagtekening van kennisgeving. </text:p>
            <text:p text:style-name="al">2. De <text:a xlink:href="http://wetten.overheid.nl/cgi-bin/deeplink/law1/title=Algemene%20termijnenwet" xlink:type="simple">Algemene termijnenwet</text:a>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werking treedt binnen drie maanden na de officiële bekendmaking van de inwerkingtreding ervan in het Staatsblad of de Staatscourant en het hoofdstukken of onderdelen van titel 1 van de tarieventabel betreft.</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 De " Legesverordening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6".</text:p>
            <text:p text:style-name="al"/>
            <text:p text:style-name="al">Aldus vastgesteld in de openbare vergadering op 11 december 2025.</text:p>
            <text:p text:style-name="al"/>
            <text:p text:style-name="al">De raad van West Maas en Waal,</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ext:span text:style-name="nr"/> Tarieventabel 2026, behorende bij de Legesverordening 2026</text:p>
          <text:p text:style-name="al">Met ingang van 1 januari 2026</text:p>
          <text:p text:style-name="al"/>
          <text:p text:style-name="al">
          <text:span text:style-name="nadrukvet">Hoofdstuk 1 – Algemene dienstverlening</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2">
                  <text:p text:style-name="table_al">
                    <text:span text:style-name="nadrukvet">
                      <text:span text:style-name="nadrukcur">Paragraaf 1.1 Burgerlijke stand</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f op een aangewezen locatie van de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uur en 16.30 uur</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16.30 uur en 21.00 uur en zaterdag</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ussen 09.00uur en 09.45 uu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voltrekking van een huwelijk of de registratie van een partnerschap plaatsvindt op een eigen locatie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uur en 16.30 uur</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m vrijdag tussen 16.30 uur en 21.00 uur en zaterdag </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mzetting geregistreerd partnerschap in een huwelijk, zonder ceremonie</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worden de in artikel 1.1.1. genoemde bedragen opgehoogd m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dien voor de voltrekking van een huwelijk of de registratie van een partnerschap benoeming en beëdiging plaatsvindt van een persoon naar eigen keuze tot buitengewoon ambtenaar van de burgerlijke stand voor één dag worden de in artikel 1.1.1. genoemde bedragen verhoogd me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kunstleren uitvoering)</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bedoeld onder 1.1.5.1 met kalligrafisch schrif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sboekje (leren-uitvoering)</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trouwboekje of partnerschapsboekje bedoeld onder 1.1.5.5 met kalligrafisch schrif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inschrijven van een kind in een trouwboekje met kalligrafisch schrif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an gemeentewege beschikbaar stellen van getuigen, per getuig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 aanvraag doen van naspeuringen in de registers van de Burgerlijke Stand,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het maximum tarief zoals opgenomen in de Regeling rechten naamkeuze overgangsregeling Wet introductie gecombineerde geslachtsnaam (WIGG) voor het in behandeling nemen van een aanvraag naamkeuze o.g.v. de overgangsregeling nieuw Naamrecht.</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2 Reisdocumenten</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c</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een in de artikelen 1.2.1, 1.2.2, 1.2.3 en 1.2.4 genoemde doc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 Rijbewijz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van de Regeling tarieven Dienst Wegverkeer genoemde bedrag, vermeerderd met het in het artikel 104b van het Reglement rijbewijzen genoemde bedrag, waarbij de som van deze bedragen naar ben</text:p>
                  <text:p text:style-name="table_al">eden zal worden afgerond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ovenstaan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4 Verstrekkingen uit de Basisregistratie Personen (BRP)</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aanvraag doornemen van de BRP,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2">
                  <text:p text:style-name="table_al">
                    <text:span text:style-name="nadrukvet">
                      <text:span text:style-name="nadrukcur">Paragraaf 1.5 Verstrekkingen uit het Kiezersregister</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1.6 Verstrekkingen op grond van Wet bescherming persoonsgegevens</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1.7 Bestuursstukken</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3">
                  <text:p text:style-name="table_al">
                    <text:span text:style-name="nadrukvet">
                      <text:span text:style-name="nadrukcur">Paragraaf 1.8 Vastgoedinformatie</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raadplegen dan wel verstrekken van de bij de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daarbij de bijstand van een ambtenaar van de gemeente is verkregen, per kwartier</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trekken van afdrukken en afschriften van of uittreksels uit 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dien deze worden gemaakt door de gemeenteambtenaar en de kadastrale leggers betreffen per perceel</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dien analoge afdrukken worden geleverd,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4-formaat</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3-formaat </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raadplegen dan wel verstrekken van de bij de gemeente berustende stukken betreffende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informatie betreffende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uittreksel beperkingenregister</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uittreksel beperkingenregistratie</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uittreksel verklaringen afwezigheid beperking</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daarbij de bijstand van een ambtenaar van de gemeente is verkregen, per kwartier</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voor het leveren van een analoge luchtfoto (kleuren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4-formaat</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3-formaat</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2-formaat</text:p>
                </table:table-cell>
                <table:table-cell table:style-name="entry" table:number-rows-spanned="1" table:number-columns-spanned="1">
                  <text:p text:style-name="table_al"> € 4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1-formaat</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0-formaat</text:p>
                </table:table-cell>
                <table:table-cell table:style-name="entry" table:number-rows-spanned="1" table:number-columns-spanned="1">
                  <text:p text:style-name="table_al"> € 159,5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de afgifte van een kleurenplot, gecombineerd met BGT en/of kadastral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art met luchtfot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4-formaat</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3-formaat</text:p>
                </table:table-cell>
                <table:table-cell table:style-name="entry" table:number-rows-spanned="1" table:number-columns-spanned="1">
                  <text:p text:style-name="table_al"> € 6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2-formaat</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1-formaat</text:p>
                </table:table-cell>
                <table:table-cell table:style-name="entry" table:number-rows-spanned="1" table:number-columns-spanned="1">
                  <text:p text:style-name="table_al"> € 1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0-formaat</text:p>
                </table:table-cell>
                <table:table-cell table:style-name="entry" table:number-rows-spanned="1" table:number-columns-spanned="1">
                  <text:p text:style-name="table_al"> € 216,50 </text:p>
                </table:table-cell>
              </table:table-row>
              <table:table-row table:style-name="row">
                <table:table-cell table:style-name="entry" table:number-rows-spanned="1" table:number-columns-spanned="2">
                  <text:p text:style-name="table_al">
                    <text:span text:style-name="nadrukvet">
                      <text:span text:style-name="nadrukcur">Paragraaf 1.9 Overige publiekszaken</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er zake van het in behandeling nemen van een aanvraag tot het verkrijgen van een verklaring omtrent het gedrag geldt het tarief zoals dat in artikel 39 van de Wet justitiële en strafvorderlijke gegevens voor dit document is vast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legaliseren van een handtekening of foto</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ter legalisatie opsturen van stukken naar een andere gemeente in Nederland, in het persoonlijk belang van de aanvrag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afgeven van een bewijs van inschrijving in de basisregistratie person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afgeven van een attestatie de vita </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fgeven van een attestatie de vita, meertali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afgeven van een bewijs van Nederlanderschap</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afgeven van elke andere verklaring of bewijs ten behoeve van het bijzonder belang van de aanvrager, voor zover in deze tabel niet met name genoem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2">
                  <text:p text:style-name="table_al">
                    <text:span text:style-name="nadrukvet">
                      <text:span text:style-name="nadrukcur">Paragraaf 1.10 Gemeentearchief</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per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2">
                  <text:p text:style-name="table_al">
                    <text:span text:style-name="nadrukvet">
                      <text:span text:style-name="nadrukcur">Paragraaf 1.11 Huisvestingswet</text:span>
                    </text:span>
                  </text:p>
                  <text:p text:style-name="table_al"/>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2 Leegstandwe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in het kader van de leegstandswet gelijktijdig worden ingediend en woonruimten in hetzelfde gebouw betreffen worden de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3 Gemeentegarantie</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2">
                  <text:p text:style-name="table_al">
                    <text:span text:style-name="nadrukvet">
                      <text:span text:style-name="nadrukcur">Paragraaf 1.14 Marktstandplaatsen</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1.15 Winkeltijdenwet</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ext:span text:style-name="nadrukvet">
                      <text:span text:style-name="nadrukcur">Paragraaf 1.16 Kansspel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erlenen van een vergunning tot het organiseren van een kansspel als bedoeld in artikel 3 van de Wet op de Kansspelen </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ext:span text:style-name="nadrukvet">
                      <text:span text:style-name="nadrukcur">Paragraaf 1.17 Kinderopva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aatst naar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18 Telecommunicatie</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30 per strekkende meter sleu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19 Verkeer en vervoer</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keerstekens (art. 87 RVV1990): t/m 5 verkeersregels, per aanvraag</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keerstekens (art. 87 RVV1990): vanaf 6 verkeersregels, per aanvraag</text:p>
                </table:table-cell>
                <table:table-cell table:style-name="entry" table:number-rows-spanned="1" table:number-columns-spanned="1">
                  <text:p text:style-name="table_al"> € 29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voer personen in aanhangwagen (art. 61b RVV1990):</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trekking openbaarheid en toevoegen openbaarheid (art. 4 en 7 Wegenwet)</text:p>
                </table:table-cell>
                <table:table-cell table:style-name="entry" table:number-rows-spanned="1" table:number-columns-spanned="1">
                  <text:p text:style-name="table_al"> € 710,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wedstrijd op de weg (artikel 10 Wegenverkeerswet)</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geven verklaring van geen bezwaar wedstrijd op de weg (art. 10 WVW) </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APV: parkeren grote voertuigen (art. 5:8 APV)</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APV: aantasting groenvoorziening door voertuigen (art. 5:11 APV)</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voer gevaarlijke stoffen (o.a. vuurwerk) (art. 29 wet verv. gev. Stoffen)</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keersbesluit voor tijdelijke verkeersmaatregelen langer dan 4 maanden</text:p>
                </table:table-cell>
                <table:table-cell table:style-name="entry" table:number-rows-spanned="1" table:number-columns-spanned="1">
                  <text:p text:style-name="table_al"> € 29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 15 WV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als bedoeld in artikel 9.1 van de Regeling voertuigen</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 aanvraag gereserveerde gehandicaptenparkeerplaats (incl. borden en montage)</text:p>
                </table:table-cell>
                <table:table-cell table:style-name="entry" table:number-rows-spanned="1" table:number-columns-spanned="1">
                  <text:p text:style-name="table_al"> € 536,00 </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 verplaatsen borden gehandicaptenparkeerplaats in verband met verhuizing</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 vervangen onderbord gereserveerde gehandicapten parkeerplaats</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 Indien de aanvraag zoals bedoeld in artikel 1.19.8.1 niet leidt tot een onherroepelijk positief besluit of indien voor het feitelijk begin van de aanleg van een gehandicaptenparkeerplaats de aanvraag zoals bedoeld in artikel 1.19.8.1 wordt ingetrokken, bestaat aanspraak op teruggaaf van de betaalde leges voor een bedrag van</text:p>
                </table:table-cell>
                <table:table-cell table:style-name="entry" table:number-rows-spanned="1" table:number-columns-spanned="1">
                  <text:p text:style-name="table_al"> € 446,50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verzoek uitvoeren van verkeerstelling gedurende maximaal 1 week, per telling </text:p>
                </table:table-cell>
                <table:table-cell table:style-name="entry" table:number-rows-spanned="1" table:number-columns-spanned="1">
                  <text:p text:style-name="table_al"> € 1.0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jonger dan 1 jaar</text:p>
                </table:table-cell>
                <table:table-cell table:style-name="entry" table:number-rows-spanned="1" table:number-columns-spanned="1">
                  <text:p text:style-name="table_al"> € 7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tussen 1 en 2 jaar oud</text:p>
                </table:table-cell>
                <table:table-cell table:style-name="entry" table:number-rows-spanned="1" table:number-columns-spanned="1">
                  <text:p text:style-name="table_al"> € 6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tussen 2 en 3 jaar oud</text:p>
                </table:table-cell>
                <table:table-cell table:style-name="entry" table:number-rows-spanned="1" table:number-columns-spanned="1">
                  <text:p text:style-name="table_al"> € 53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tussen 3 en 4 jaar oud</text:p>
                </table:table-cell>
                <table:table-cell table:style-name="entry" table:number-rows-spanned="1" table:number-columns-spanned="1">
                  <text:p text:style-name="table_al"> € 47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ouder dan 4 jaar</text:p>
                </table:table-cell>
                <table:table-cell table:style-name="entry" table:number-rows-spanned="1" table:number-columns-spanned="1">
                  <text:p text:style-name="table_al"> € 42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verkeersgegevens uit het vigerende verkeersmodel, per 5 wegen</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ext:span text:style-name="nadrukvet">
                      <text:span text:style-name="nadrukcur">Paragraaf 1.20 Divers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voor de eerste pagina vermeerderd met een bedrag per pagina</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 2,1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en tekeningen, dan wel kopieën daarvan, per kaart, tekening of 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0 cm²</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0 - 2.000 cm²</text:p>
                </table:table-cell>
                <table:table-cell table:style-name="entry" table:number-rows-spanned="1" table:number-columns-spanned="1">
                  <text:p text:style-name="table_al"> € 6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 5.000 cm²</text:p>
                </table:table-cell>
                <table:table-cell table:style-name="entry" table:number-rows-spanned="1" table:number-columns-spanned="1">
                  <text:p text:style-name="table_al"> € 8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 10.000 cm²</text:p>
                </table:table-cell>
                <table:table-cell table:style-name="entry" table:number-rows-spanned="1" table:number-columns-spanned="1">
                  <text:p text:style-name="table_al"> € 125,3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223,9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voor ontheffing ingevolge artikel 4:6 van de APV (geluidhinde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vergunning tot het na het algemeen sluitingsuur voor publiek geopend houden van cafés en dergelijke inrichting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vergunning om in de gemeente een standplaats in te nemen of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tvergunning met een kraam, ijscokar, stalletje en dergelijke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geldig voor maximaal één maand</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anger dan één maand, doch niet langer dan 6 maanden</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anger dan zes maanden, doch niet langer dan 12 maanden</text:p>
                </table:table-cell>
                <table:table-cell table:style-name="entry" table:number-rows-spanned="1" table:number-columns-spanned="1">
                  <text:p text:style-name="table_al">€ 323,3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voor het afgeven van een vergunning tot het kappen van hakho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t/m 25 m², per 5 m²</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meer dan 25 m², voor elke 5 m² boven de 25 m²</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tot het verkrijgen van een vergunning voor het inzamelen van derden afkomstige, huishoudelijke afvalstoffen, grof huisvuil en/of andere categorieën van afvalstoffen</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tot het verlenen van een ontheffing ten behoeve van het in de bodem brengen of houden van stoffen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tot het opgeslagen hebben van afvalstoffen zichtbaar vanaf een voor het publiek toegankelijke plaats</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tot het verkrijgen van een vergunning of ontheffing als bedoeld in de APV voor zover niet afzonderlijk en met name in deze rubriek genoem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 een exploitatievergunning als bedoeld in artikel 2.28 van de APV </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
                    <text:span text:style-name="nadrukvet">Hoofdstuk 2 Dienstverlening en besluiten in het kader van de Omgevingswe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ext:p text:style-name="table_al">
                    <text:span text:style-name="nadrukvet">Verken uw idee </text:span>Initiatiefnemers kunnen via het omgevingsloket hun 'idee' voorleggen om te kijken of het past binnen de ruimtelijke omgeving en of het idee wenselijk is. Het proces helpt bij het verkennen van de mogelijkheden en beperkingen van het idee.</text:p>
                  <text:p text:style-name="table_al"/>
                  <text:p text:style-name="table_al">
                    <text:span text:style-name="nadrukvet">Concept verzoek</text:span>
                    <text:span text:style-name="nadrukvet"> (Omgevingsoverleg)</text:span>, bij een concept verzoek wordt vooraf aan een vergunningsaanvraag gekeken of en plan haalbaar is. Gekeken wordt of het plan past binnen het omgevingsplan en het plan wordt aan de welstandscommissie voorgelegd. Het is mogelijk dat er nog kosten bij komen als het plan behandeld moet worden in de intaketafel. (Concept verzoek plus). Ook worden er kosten gerekend voor het voorleggen aan de Commissie Ruimtelijke Kwaliteit (welstand).</text:p>
                  <text:p text:style-name="table_al"/>
                  <text:p text:style-name="table_al">
                    <text:span text:style-name="nadrukvet">Intaketafel:</text:span> beoordelen van verzoeken op wenselijkheid (niet de haalbaarheid) en de te doorlopen procedure. De belangrijkste vraag hierbij is of het verzoek past binnen de Omgevingsvisie.  </text:p>
                  <text:p text:style-name="table_al">
                    <text:span text:style-name="nadrukvet">Omgevingstafel</text:span>: Beoordelen van verzoeken op de haalbaarheid, beoordeling op het doorlopen participatieproces en het maken van afspraken over het vervolgproces.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planse omgevingsplan activiteit:</text:span> een activiteit waarvoor het omgevingsplan bepaalt dat een vergunning nodig is, maar het volgens de beoordelingsregels niet mogelijk is de vergunning te verlenen of een andere activiteit die in strijd is met het omgevingspl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kosten</text:span> In afwijking van bijlage I bij de Omgevingsregeling wordt onder bouwkosten verstaan de normbouwkosten voor de bouwactiviteit. Bij het bepalen van de hoogte van de bouwkosten wordt uitgegaan van normbouwkosten, zoals die staan vermeld in het overzicht (ROEB-lijst 2026, bijlage A)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Bijzondere bepaling voor Bouwkosten zonnepanelen en zonnevelden: bij een aanvraag voor het plaatsen van zonnepanelen en bijbehorende omvormers, bedrading en trafo´s voor zonneparken wordt voor de bepaling van de bouwkosten uitsluitend uitgegaan van de bouwkosten van de onderconstruct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Artikel</text:span>
                    <text:span text:style-name="nadrukvet">2.2</text:span>
                  </text:p>
                  <text:p text:style-name="table_al"/>
                </table:table-cell>
                <table:table-cell table:style-name="entry" table:number-rows-spanned="1" table:number-columns-spanned="1">
                  <text:p text:style-name="table_al">
                    <text:span text:style-name="nadrukvet">Dienstverlening en besluiten waarvoor leges worden geheven</text:span>
                  </text:p>
                  <text:p text:style-name="table_al">Leges worden geheven voor het in behandeling nemen van een aanvraag o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ken uw idee, concept verzoek, de intaketafel en een omgevingstaf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text:span>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in dit hoofdstuk worden niet in rekening gebracht als op andere wijze kostenverhaal is overeengek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text:span>
                  </text:p>
                  <text:p text:style-name="table_al"/>
                  <text:p text:style-name="table_al"/>
                </table:table-cell>
                <table:table-cell table:style-name="entry" table:number-rows-spanned="1" table:number-columns-spanned="1">
                  <text:p text:style-name="table_al">Als de aanvraag betrekking heeft op het houden over een of meer activiteiten die gevolgen kunnen hebben voor de fysieke leefomgeving,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ken uw idee</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ncept verzoek</text:p>
                </table:table-cell>
                <table:table-cell table:style-name="entry" table:number-rows-spanned="1" table:number-columns-spanned="2">
                  <text:p text:style-name="table_al">€ 304,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cept verzoek plus</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taketafel</text:p>
                </table:table-cell>
                <table:table-cell table:style-name="entry" table:number-rows-spanned="1" table:number-columns-spanned="2">
                  <text:p text:style-name="table_al">€ 51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mgevingstafel</text:p>
                </table:table-cell>
                <table:table-cell table:style-name="entry" table:number-rows-spanned="1" table:number-columns-spanned="2">
                  <text:p text:style-name="table_al">€ 4.676,75</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text:p>
                </table:table-cell>
                <table:table-cell table:style-name="entry" table:number-rows-spanned="1" table:number-columns-spanned="2">
                  <text:p text:style-name="table_al">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 116,5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2">
                  <text:p text:style-name="table_al">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273,4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2">
                  <text:p text:style-name="table_al">0,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443,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2">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350,7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2">
                  <text:p text:style-name="table_al"> 0,4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3.522,32</text:p>
                </table:table-cell>
              </table:table-row>
              <table:table-row table:style-name="row">
                <table:table-cell table:style-name="entry" table:number-rows-spanned="1" table:number-columns-spanned="1">
                  <text:p text:style-name="table_al">
                    <text:span text:style-name="nadrukvet">Artikel 2.6</text:span>
                  </text:p>
                  <text:p text:style-name="table_al"/>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1</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t:span text:style-name="nadrukvet">(binnenplanse)</text:span> omgevingsplanactiviteit waarbij sprake is van een bouw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text:p>
                </table:table-cell>
                <table:table-cell table:style-name="entry" table:number-rows-spanned="1" table:number-columns-spanned="2">
                  <text:p text:style-name="table_al">2,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 259,9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2">
                  <text:p text:style-name="table_al"> 1,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637,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2">
                  <text:p text:style-name="table_al">1,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034,4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2">
                  <text:p text:style-name="table_al">1,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3.151,2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2">
                  <text:p text:style-name="table_al">1,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31.551,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overige onderdelen van dit artikel wordt indien sprake is van een buitenplanse omgevingsplanactiviteit het tarief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text:p>
                </table:table-cell>
                <table:table-cell table:style-name="entry" table:number-rows-spanned="1" table:number-columns-spanned="2">
                  <text:p text:style-name="table_al"> € 456,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2">
                  <text:p text:style-name="table_al"> € 3.1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2">
                  <text:p text:style-name="table_al"> € 14.599,87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verige activiteiten die niet overeenkomen met de gevallen zoals genoemd onder a, b of c:</text:p>
                </table:table-cell>
                <table:table-cell table:style-name="entry" table:number-rows-spanned="1" table:number-columns-spanned="2">
                  <text:p text:style-name="table_al"> € 18.900,00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wel buitenplanse omgevingsplanactiviteit: </text:p>
                  <text:p text:style-name="table_al">1˚ voor het slopen, verstoren, verplaatsen of wijzigen van een monument of voorbeschermd monument:</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91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300,00</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text:span>
                    <text:span text:style-name="nadrukvet">ijksmonumenten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912,5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Erfgoedverordening in samenhang met artikel 22.8 van de Omgevingswet en artikel 2.1a van het Omgevingsbesluit:</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bij wijzigingsbevoegdheid of uitwerkingsplicht:</text:p>
                </table:table-cell>
                <table:table-cell table:style-name="entry" table:number-rows-spanned="1" table:number-columns-spanned="2">
                  <text:p text:style-name="table_al">€ 91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91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25</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2">
                  <text:p text:style-name="table_al"> € 5.887,9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2">
                  <text:p text:style-name="table_al"> € 5.887,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2">
                  <text:p text:style-name="table_al"> € 3.788,82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2">
                  <text:p text:style-name="table_al"> € 5.887,98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2">
                  <text:p text:style-name="table_al"> € 3.788,8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2">
                  <text:p text:style-name="table_al"> € 3.788,8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2">
                  <text:p text:style-name="table_al"> € 3.788,8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2">
                  <text:p text:style-name="table_al"> € 3.788,82</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79 </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79</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79</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3.788,8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2.652,1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273,29 </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79</text:p>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79</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79</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2">
                  <text:p text:style-name="table_al">€ 504,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504,00</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767,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text:span text:style-name="nadrukvet">en het een leidingtracé betreft</text:sp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0</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95,00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 </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ctiviteit bestaat uit het op of aan een onroerende zaak maken of voeren van verlichte handelsreclame:</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slaan van roerende zaken op of bij de weg:</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139,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139,93</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 630,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5.887,9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4.121,5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3.532,54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2">
                  <text:p text:style-name="table_al"> € 5.887,98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630,00</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2">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2">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milieubelastende activiteit in de agrarische sector, per uur</text:p>
                </table:table-cell>
                <table:table-cell table:style-name="entry" table:number-rows-spanned="1" table:number-columns-spanned="2">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prake is van een milieubelastende activiteit in de niet-agrarische sector, per uur:</text:p>
                </table:table-cell>
                <table:table-cell table:style-name="entry" table:number-rows-spanned="1" table:number-columns-spanned="2">
                  <text:p text:style-name="table_al">€ 1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2">
                  <text:p text:style-name="table_al">€ 1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630,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ijzigen van een omgevingsvergunning als gevolg van een, naar de omstandigheden beoordeeld, geringe wijziging in het project:</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2">
                  <text:p text:style-name="table_al">€ 9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630,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2">
                  <text:p text:style-name="table_al"> € 304,55</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2">
                  <text:p text:style-name="table_al">€ 14.599,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voor woningbouw conform offer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 (waaronder ingebruiknamebeslu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304,55</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t het legesbedrag verhoogd met:</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paragrafen 2.3 tot en met 2.8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erhoging van:</text:p>
                </table:table-cell>
                <table:table-cell table:style-name="entry" table:number-rows-spanned="1" table:number-columns-spanned="2">
                  <text:p text:style-name="table_al">€ 1.26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in de agrarische sector:</text:p>
                </table:table-cell>
                <table:table-cell table:style-name="entry" table:number-rows-spanned="1" table:number-columns-spanned="2">
                  <text:p text:style-name="table_al">€ 12.894,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milieubelastende activiteit in de niet-agrarische sector:</text:p>
                </table:table-cell>
                <table:table-cell table:style-name="entry" table:number-rows-spanned="1" table:number-columns-spanned="2">
                  <text:p text:style-name="table_al">€ 14.99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2">
                  <text:p text:style-name="table_al">€ 14.99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andere activiteiten dan bedoeld in de onderdelen a tot en met c.:</text:p>
                </table:table-cell>
                <table:table-cell table:style-name="entry" table:number-rows-spanned="1" table:number-columns-spanned="2">
                  <text:p text:style-name="table_al">€ 630,0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historisch of verkennend):</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c.</text:p>
                  <text:p text:style-name="table_al"/>
                </table:table-cell>
                <table:table-cell table:style-name="entry" table:number-rows-spanned="1" table:number-columns-spanned="1">
                  <text:p text:style-name="table_al">voor de beoordeling van een archeologisch rapport veldonderzoek:</text:p>
                  <text:p text:style-name="table_al"/>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vrijstelling van het indienen van een bodemonderzoek op basis van reeds beschikbare gegevens:</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angeleverd Plan van Aanpak inzake archeologisch (voor)onderzoek:</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rapport geur:</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beoordeling van een milieu effect rapport:</text:p>
                </table:table-cell>
                <table:table-cell table:style-name="entry" table:number-rows-spanned="1" table:number-columns-spanned="2">
                  <text:p text:style-name="table_al"> € 650,00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2">
                  <text:p text:style-name="table_al"> € 500,00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2">
                  <text:p text:style-name="table_al"> € 225,00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passing van artikel 2.6 Buitenplanse omgevingsplanactiviteit met BOPA motivatie (BOPA groot) blijft artikel 2.49 buite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oordelen van een rapport wordt maximaal 1x in rekening gebra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Gereserveer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onderdeel b</text:p>
                </table:table-cell>
                <table:table-cell table:style-name="entry" table:number-rows-spanned="1" table:number-columns-spanned="2">
                  <text:p text:style-name="table_al">€ 1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commissie wordt in rekening gebracht de kosten volgens de tariefregeling van de agrarische 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text:p>
                </table:table-cell>
                <table:table-cell table:style-name="entry" table:number-rows-spanned="1" table:number-columns-spanned="2">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bij een aanvraag voorafgegaan door een concept verzoek</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onderdelen a., c. en d. en zoals nader omschreven in de paragrafen 2.3 tot en met 2.8, is voorafgegaan door een concept verzoek (plus)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concept verzoek geheven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 verzoek betrekking ha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concept verzoek; 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12 maanden na afronding van het concept verzoek of, als het omgevingsoverleg volgens afspraak leidt tot een kennisgeving aan de aanvrager, na de dagtekening van de kennis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2">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2.52 is niet van toepassing voor een behandeling in de intaketafel, omgevingstafel of verken uw ide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ls uit de beoordeling blijkt dat er geen vergunning nodig i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ext:p text:style-name="table_al"/>
                  <text:p text:style-name="table_al">2.</text:p>
                  <text:p text:style-name="table_al"/>
                  <text:p text:style-name="table_al"/>
                  <text:p text:style-name="table_al"/>
                  <text:p text:style-name="table_al">3.</text:p>
                </table:table-cell>
                <table:table-cell table:style-name="entry" table:number-rows-spanned="1" table:number-columns-spanned="1">
                  <text:p text:style-name="table_al">een concept aanvraag waaruit blijkt dat de aanvraag vergunningsvrij is</text:p>
                  <text:p text:style-name="table_al"/>
                  <text:p text:style-name="table_al">een aanvraag tot het verlenen van een omgevingsvergunning voor een project waarvoor na beoordeling blijkt dat geen omgevingsvergunning is vereist overeenkomstig artikel 2.27 en 2.29 Besluit Bouwwerken Leefomgeving en artikel 22.27 Omgevingswet</text:p>
                  <text:p text:style-name="table_al"/>
                  <text:p text:style-name="table_al">of een verklaring vergunningsvrij</text:p>
                </table:table-cell>
                <table:table-cell table:style-name="entry" table:number-rows-spanned="1" table:number-columns-spanned="2">
                  <text:p text:style-name="table_al">€ 151,64</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die geheel of gedeeltelijk bestaat uit bouw- of aanlegactiviteiten als bedoeld in artikel 2.5, artikel 2.6, lid 1, artikel 2.7, paragraaf 2.4 en artikel 2.28 buiten behandeling wordt gelaten, bestaat aanspraak op teruggaaf. De teruggaaf bedraagt:</text:p>
                  <text:p text:style-name="table_al"/>
                  <text:p text:style-name="table_al">Van de op grond van artikel 2.5, artikel 2.6, lid 1, artikel 2.7, paragraaf 2.4 en artikel 2.28 verschuldigde leges</text:p>
                </table:table-cell>
                <table:table-cell table:style-name="entry" table:number-rows-spanned="1" table:number-columns-spanned="2">
                  <text:p text:style-name="table_al"> 90%</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voor bouw- of aanlegactiviteiten, milieubelastende activiteiten of maatwerkvoorschrift bij reguliere procedu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ing binnen één week van concept verzoek of vergunningsaanvraag, of wanneer er ingetrokken wordt op verzoek van gemeente:</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artikel 2.6, lid 1, artikel 2.7, artikel 2.28, paragraaf 2.4, paragraaf 2.5 en paragraaf 2.9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2">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artikel 2.6, lid 1, artikel 2.7, artikel 2.28, paragraaf 2.4, paragraaf 2.5 en paragraaf 2.9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2">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artikel 2.6, lid 1, artikel 2.7, artikel 2.28, paragraaf 2.4, paragraaf 2.5 en paragraaf 2.9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57</text:span>
                  </text:p>
                </table:table-cell>
                <table:table-cell table:style-name="entry" table:number-rows-spanned="1" table:number-columns-spanned="1">
                  <text:p text:style-name="table_al">
                    <text:span text:style-name="nadrukvet">Teruggaaf </text:span>
                    <text:span text:style-name="nadrukvet">als gevolg van intrekking aanvraag omgevingsvergunning voor bouw- of aanlegactiviteiten, milieubelastende activiteiten of maatwerkvoorschrift bij uitgebreide voorbereidingsprocedu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artikel 2.6, lid 1, artikel 2.7, artikel 2.28, paragraaf 2.4, paragraaf 2.5 en paragraaf 2.9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2">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artikel 2.6, lid 1, artikel 2.7, artikel 2.28, paragraaf 2.4, paragraaf 2.5 en paragraaf 2.9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2">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artikel 2.6, lid 1, artikel 2.7, artikel 2.28, paragraaf 2.4, paragraaf 2.5 en paragraaf 2.9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text:span>
                    <text:span text:style-name="nadrukvet">8</text:span>
                  </text:p>
                </table:table-cell>
                <table:table-cell table:style-name="entry" table:number-rows-spanned="1" table:number-columns-spanned="1">
                  <text:p text:style-name="table_al">
                    <text:span text:style-name="nadrukvet">Teruggaaf als gevolg van intrekking verleende omgevingsvergunning voor bouw- of aanlegactiviteiten, of milieubelasten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artikel 2.5, artikel 2.6, lid 1, artikel 2.7, paragraaf 2.4, paragraaf 2.5 en artikel 2.28 verschuldigde leges.</text:p>
                </table:table-cell>
                <table:table-cell table:style-name="entry" table:number-rows-spanned="1" table:number-columns-spanned="2">
                  <text:p text:style-name="table_al"> 20%</text:p>
                </table:table-cell>
              </table:table-row>
              <table:table-row table:style-name="row">
                <table:table-cell table:style-name="entry" table:number-rows-spanned="1" table:number-columns-spanned="1">
                  <text:p text:style-name="table_al">
                    <text:span text:style-name="nadrukvet">Artikel 2.5</text:span>
                    <text:span text:style-name="nadrukvet">9</text:span>
                  </text:p>
                </table:table-cell>
                <table:table-cell table:style-name="entry" table:number-rows-spanned="1" table:number-columns-spanned="1">
                  <text:p text:style-name="table_al">
                    <text:span text:style-name="nadrukvet">Teruggaaf als gevolg </text:span>
                    <text:span text:style-name="nadrukvet">van het weigeren van een omgevings-vergunning voor bouw-, aanleg-, sloop- of milieubelasten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a.</text:p>
                  <text:p text:style-name="table_al"/>
                  <text:p text:style-name="table_al">b.</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ext:p text:style-name="table_al">van de op grond van artikel 2.5, artikel 2.6, lid 1, artikel 2.7, paragraaf 2.4, paragraaf 2.5 en artikel 2.28 verschuldigde leges.</text:p>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20%</text:p>
                </table:table-cell>
              </table:table-row>
              <table:table-row table:style-name="row">
                <table:table-cell table:style-name="entry" table:number-rows-spanned="1" table:number-columns-spanned="1">
                  <text:p text:style-name="table_al">
                    <text:span text:style-name="nadrukvet">Artikel 2.</text:span>
                    <text:span text:style-name="nadrukvet">60</text:span>
                  </text:p>
                </table:table-cell>
                <table:table-cell table:style-name="entry" table:number-rows-spanned="1" table:number-columns-spanned="1">
                  <text:p text:style-name="table_al">
                    <text:span text:style-name="nadrukvet">Geen teruggaaf overige legesonderd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wordt niet teruggegeven als het bedrag minder is dan:</text:p>
                </table:table-cell>
                <table:table-cell table:style-name="entry" table:number-rows-spanned="1" table:number-columns-spanned="2">
                  <text:p text:style-name="table_al">€ 50,00</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p text:style-name="table_al"/>
                  <text:p text:style-name="table_al"/>
                  <text:p text:style-name="table_al">
                    <text:span text:style-name="nadrukvet">Hoofdstuk 3 Dienstverlening vallend onder de dienstenrichtlijn en niet vallend onder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1 Horeca</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2">
                  <text:p text:style-name="table_al">€ 82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Alcoholwet (gewijzigde vergunning)</text:p>
                </table:table-cell>
                <table:table-cell table:style-name="entry" table:number-rows-spanned="1" table:number-columns-spanned="2">
                  <text:p text:style-name="table_al">€ 41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Alcoholwet (nieuw aanhangsel leidinggevenden)</text:p>
                </table:table-cell>
                <table:table-cell table:style-name="entry" table:number-rows-spanned="1" table:number-columns-spanned="2">
                  <text:p text:style-name="table_al">€ 30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bedoeld in artikel 35 van de Alcoholwet</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
                    <text:span text:style-name="nadrukvet">
                      <text:span text:style-name="nadrukcur">Paragraaf 3.2 Organiseren evenementen en markten</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2">
                  <text:p text:style-name="table_al">legesvrij</text:p>
                </table:table-cell>
              </table:table-row>
              <table:table-row table:style-name="row">
                <table:table-cell table:style-name="entry" table:number-rows-spanned="1" table:number-columns-spanned="2">
                  <text:p text:style-name="table_al">
                    <text:span text:style-name="nadrukvet">
                      <text:span text:style-name="nadrukcur">Paragraaf 3.3 Prostitutiebedrijven </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erlenen van een exploitatievergunning in gevolge artikel 3.3., eerste lid van de Algemene Plaatselijke Verordening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2">
                  <text:p text:style-name="table_al"> € 1.166,3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2">
                  <text:p text:style-name="table_al"> € 1.429,5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2">
                  <text:p text:style-name="table_al"> € 635,70 </text:p>
                </table:table-cell>
              </table:table-row>
              <table:table-row table:style-name="row">
                <table:table-cell table:style-name="entry" table:number-rows-spanned="1" table:number-columns-spanned="2">
                  <text:p text:style-name="table_al">
                    <text:span text:style-name="nadrukvet">
                      <text:span text:style-name="nadrukcur">Paragraaf 3.4 Splitsingsvergunning woonruimte</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3.5 Leefmilieuverordening</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3.6 Brandbeveiligingsverordening</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style-name="nadrukcur">Paragraaf 3.7 Kinderopva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 tot registratie kinderopvang in het LRK als zijnde een buitenschoolse opvang of kinderdagverblijf inclusief het tarief voor het aanvragen van een GGD-inspectie op grond van de ingediende aanvraag, als bedoeld in artikel 1.45, eerste lid en artikel 1.46 eerste lid van de Wet kinderopvang, bedraagt: </text:p>
                </table:table-cell>
                <table:table-cell table:style-name="entry" table:number-rows-spanned="1" table:number-columns-spanned="2">
                  <text:p text:style-name="table_al">€ 1.362,4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 tot registratie kinderopvang in het LRK als zijnde een gastouderbureau inclusief het tarief voor het aanvragen van een GGD-inspectie op grond van de ingediende aanvraag, als bedoeld in artikel 1.45, eerste lid en artikel 1.46 eerste lid van de Wet kinderopvang, bedraagt:</text:p>
                </table:table-cell>
                <table:table-cell table:style-name="entry" table:number-rows-spanned="1" table:number-columns-spanned="2">
                  <text:p text:style-name="table_al">€ 1.362,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 tot registratie kinderopvang in het LRK als zijnde een gastouderopvang inclusief het tarief voor het aanvragen van een GGD-inspectie op grond van de ingediende aanvraag, als bedoeld in artikel 1.45, eerste lid en artikel 1.46 eerste lid van de Wet kinderopvang, bedraagt:</text:p>
                </table:table-cell>
                <table:table-cell table:style-name="entry" table:number-rows-spanned="1" table:number-columns-spanned="2">
                  <text:p text:style-name="table_al"> € 723,60 </text:p>
                </table:table-cell>
              </table:table-row>
              <table:table-row table:style-name="row">
                <table:table-cell table:style-name="entry" table:number-rows-spanned="1" table:number-columns-spanned="2">
                  <text:p text:style-name="table_al">
                    <text:span text:style-name="nadrukvet">
                      <text:span text:style-name="nadrukcur">Paragraaf 3.8 In deze titel niet benoemde vergunning, ontheffing of andere beschikking</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2">
                  <text:p text:style-name="table_al"> € 6,4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2">
                  <text:p text:style-name="table_al"> € 10,6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vergunningaanvraag op grond van de ´verordening aansluitvoorwaarden riolering Gemeente West Maas en Waal 2006´</text:p>
                </table:table-cell>
                <table:table-cell table:style-name="entry" table:number-rows-spanned="1" table:number-columns-spanned="2">
                  <text:p text:style-name="table_al">€ 829,90 </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40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5-02-12</meta:user-defined>
    <meta:user-defined meta:name="DC.source">Paspoortwet]|[1.0:c:BWBR0005212&amp;g=2024-01-01</meta:user-defined>
    <meta:user-defined meta:name="DC.source">Omgevingswet]|[1.0:c:BWBR0037885&amp;g=2025-07-01</meta:user-defined>
    <meta:user-defined meta:name="OVERHEIDop.referentienummer">Z.124675</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19</meta:user-defined>
    <meta:user-defined meta:name="DCTERMS.W3CDTF/OVERHEIDop.jaargang">2025</meta:user-defined>
    <meta:user-defined meta:name="OVERHEIDop.externeBijlage">Bijlage A. ROEB-lijst 2026|exb-2025-46811</meta:user-defined>
    <meta:user-defined meta:name="OVERHEIDop.externeBijlage">Bijlage B. Tarieven leges Gelders Genootschap|exb-2025-46812</meta:user-defined>
    <meta:user-defined meta:name="OVERHEIDop.externeBijlage">Bijlage C. Categorieën van initiatieven|exb-2025-46813</meta:user-defined>
    <meta:user-defined meta:name="OVERHEIDop.publicationIssue">554076</meta:user-defined>
    <meta:user-defined meta:name="OVERHEIDop.betreftRegeling">CVDR750896_1</meta:user-defined>
    <meta:user-defined meta:name="xs:date/OVERHEIDop.startdatum">2025-12-20</meta:user-defined>
    <meta:user-defined meta:name="OVERHEIDop.GmbID/DC.identifier">gmb-2025-554076</meta:user-defined>
    <meta:user-defined meta:name="OVERHEIDop.versieInformatie"/>
  </office:meta>
</office:document-meta>
</file>