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uitbreiden en verbouwen van een woning aan Meierijsebaan 8 5688L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2-2025 een intrekken vergunning ingetrokken. De gemeente trekt hiermee de toestemming in voor het voor het uitbreiden en verbouwen van een woning aan Meierijsebaan 8 5688LT Oirschot. Het kenmerk van de gemeente voor deze zaak is 08237400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40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009</meta:user-defined>
    <meta:user-defined meta:name="DCTERMS.abstract">Intrekken van de omgevingsvergunning voor het 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uitbreiden en verbouwen van een woning aan Meierijsebaan 8 5688LT Oirschot</meta:user-defined>
    <meta:user-defined meta:name="DCTERMS.W3CDTF/DCTERMS.available">2025-12-18</meta:user-defined>
    <meta:user-defined meta:name="DCTERMS.W3CDTF/OVERHEIDop.jaargang">2025</meta:user-defined>
    <meta:user-defined meta:name="OVERHEIDop.publicationIssue">554075</meta:user-defined>
    <meta:user-defined meta:name="OVERHEIDop.GmbID/DC.identifier">gmb-2025-554075</meta:user-defined>
    <meta:user-defined meta:name="OVERHEIDop.versieInformatie"/>
  </office:meta>
</office:document-meta>
</file>