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04518</text:p>
            <text:p text:style-name="common-al">Adres:   Sint Janstraat Hoeven</text:p>
            <text:p text:style-name="common-al">Evenement:  American Day op 03-08-2025</text:p>
            <text:p text:style-name="common-al">verzenddatum: 06-0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4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518</meta:user-defined>
    <meta:user-defined meta:name="DCTERMS.abstract">evenementenvergunning voor American Day op 03-08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07</meta:user-defined>
    <meta:user-defined meta:name="OVERHEIDop.GmbID/DC.identifier">gmb-2025-55407</meta:user-defined>
    <meta:user-defined meta:name="OVERHEIDop.versieInformatie"/>
  </office:meta>
</office:document-meta>
</file>