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college van burgemeester en wethouders </text:p>
            <text:p text:style-name="al"/>
            <text:p text:style-name="al">gelet op artikel 15.33 van de Wet milieubeheer en artikel 229, eerste lid, aanhef en onderdelen a en b van de Gemeentewet;</text:p>
            <text:p text:style-name="al"/>
            <text:p text:style-name="al">besluit vast te stellen de:</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r. 25B.06747</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gebruik maken: gebruik maken in de zin van artikel 15:33 Wet milieubeheer.</text:p>
            <text:p text:style-name="al">b. vakantieonderkomen: woningen en andere verblijven, niet-zijnde mobiele kampeeronderkomens of stacaravans, in hoofdzaak bestemd en gebezigd als verblijf voor vakantie- en andere recreatieve doeleinden en als bijgebouw bij of tot een perceel als bedoeld in artikel 3 behoren.</text:p>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text:p>
            <text:p text:style-name="al">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text:p>
            <text:p text:style-name="al">van een in onderdeel c bedoeld gedeelte daarvan of van een in onderdeel d bedoeld</text:p>
            <text:p text:style-name="al">samenstel.</text:p>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opgenomen in de bij deze verordening behorende tarieventabel.</text:p>
            <text:p text:style-name="al">2. De grondslagen van de belasting zijn: </text:p>
            <text:p text:style-name="al">a. een vast bedrag per perceel met rolcontainers;</text:p>
            <text:p text:style-name="al">b. een vast bedrag per perceel met een pas voor de ondergrondse container</text:p>
            <text:p text:style-name="al">c. een bedrag per lediging van de rolcontainer;</text:p>
            <text:p text:style-name="al">d. een bedrag per aanbieding in de ondergronds container</text:p>
            <text:p text:style-name="al">e. een bedrag per extra rolcontainer</text:p>
            <text:p text:style-name="al">3. Het aantal ledigingen, wordt vastgesteld met behulp van rolcontainerherkennings- en de registratieapparatuur op de inzamelauto. Voor de berekening van de belasting wordt uitgegaan van het aantal malen dat een rolcontainer ter lediging wordt aangeboden.</text:p>
            <text:p text:style-name="al">4. Het aantal aanbiedingen in de ondergrondse container, wordt vastgesteld met behulp van registratieapparatuur in de ondergrondse container. Voor de berekening van de belasting wordt uitgegaan van het aantal malen dat de ondergrondse container met de afvalpas is geopend, per belastingjaar, welke openingen daarbij automatisch zijn geregistreerd door de paslezer.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afvalstoffenheffing kan kwijtschelding worden verleend voor:</text:p>
            <text:p text:style-name="al">1. Het vaste bedrag zoals vermeld in 1.1 t/m 3.1;</text:p>
            <text:p text:style-name="al">2. Tot een maximum van 6 ledigingen voor restafval rolcontainers, als bedoeld in artikel 3.1 van de tarieventabel of,</text:p>
            <text:p text:style-name="al">3. Tot een maximum van 18 aanbiedingen op ondergrondse restafval containers</text:p>
            <text:p text:style-name="al">Met dien verstande dat geen kwijtschelding wordt verleend voor dat deel van de aanslag dat betrekking heeft op meer dan één beschikbaar gestelde grijze en/of meer dan één beschikbaar gestelde groene rolcontainers per perceel.</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text:p>
            <text:p text:style-name="al">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p text:style-name="al">3. Indien het totaal te betalen bedrag zoals vermeld op het aanslagbiljet € 50,00 of minder bedraagt, wordt dit bedrag in afwijking van lid 2 van dit artikel in één termijn afgeschreven één maand na dagtekening van het aanslagbiljet.</text:p>
            <text:p text:style-name="al">4. De Algemene termijnenwet is niet van toepassing op de hiervoor gestelde termijnen. </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5", vastgesteld bij besluit van 12 december 2024,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6.</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afvalstoffenheffing 2026" gemeente Veere.</text:p>
            <text:p text:style-name="al"/>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De voorzitter, De griffier,</text:span></text:p>
            <text:p><text:span text:style-name="functie">drs. F.J. Schouwenaar, A.N. te Sligte</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Veere 2026.</text:p>
          <text:p text:style-name="al">
          <text:span text:style-name="nadrukvet">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De belasting bedraagt per perc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een 1 persoonshuishouden. </text:p>
                </table:table-cell>
                <table:table-cell table:style-name="entry" table:number-rows-spanned="1" table:number-columns-spanned="1">
                  <text:p text:style-name="table_al">€ 207,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persoonshuishouden. </text:p>
                </table:table-cell>
                <table:table-cell table:style-name="entry" table:number-rows-spanned="1" table:number-columns-spanned="1">
                  <text:p text:style-name="table_al">€ 222,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 </text:p>
                </table:table-cell>
                <table:table-cell table:style-name="entry" table:number-rows-spanned="1" table:number-columns-spanned="1">
                  <text:p text:style-name="table_al">€ 222,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op het perceel op 1 januari van het belastingjaar of, indien de belastingplicht later aanvangt, bij aanvang van de belastingplicht geen gebruik wordt gemaakt van een rolcontainer of ondergronds container, en ten aanzien waarvan wel een inzamelplicht bestaat, bedraagt de belasting per belastingjaar</text:p>
                </table:table-cell>
                <table:table-cell table:style-name="entry" table:number-rows-spanned="1" table:number-columns-spanned="1">
                  <text:p text:style-name="table_al">€ 222,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1.1, indien op het perceel op 1 januari van het belastingjaar of, indien de belastingplicht later aanvangt, bij aanvang van de belastingplicht sprake is van een perceel met eenpersoonshuishouden én waarbij tenminste een voor de verhuur bestemd vakantieonderkomen aanwezig. </text:p>
                </table:table-cell>
                <table:table-cell table:style-name="entry" table:number-rows-spanned="1" table:number-columns-spanned="1">
                  <text:p text:style-name="table_al">€ 414,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1.2, indien op het perceel op 1 januari van het belastingjaar of, indien de belastingplicht later aanvangt, bij aanvang van de belastingplicht sprake is van een perceel met meerpersoonshuishouden én waarbij tenminste een voor de verhuur bestemd vakantieonderkomen aanwezig is </text:p>
                </table:table-cell>
                <table:table-cell table:style-name="entry" table:number-rows-spanned="1" table:number-columns-spanned="1">
                  <text:p text:style-name="table_al">€ 444,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1.3, indien op het perceel op 1 januari van het belastingjaar of, indien de belastingplicht later aanvangt, bij aanvang van de belastingplicht sprake is van een perceel waarbij 1 of meer vakantieonderkomens aanwezig zijn </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per ledig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sub c bedraagt per lediging van de rolcontain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5 lid 2 sub d bedraagt per aanbieding aan de ondergrondse contain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Extra container, per perc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temd voor groente-, fruit- en tuinafval, per extra container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temd voor de overige huishoudelijke restafvalstoffen, per extra container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temd voor Oud papier en karton voor de kernen: Veere, Gapinge, Serooskerke, per extra container</text:p>
                </table:table-cell>
                <table:table-cell table:style-name="entry" table:number-rows-spanned="1" table:number-columns-spanned="1">
                  <text:p text:style-name="table_al">€ 17,50</text:p>
                </table:table-cell>
              </table:table-row>
            </table:table>
            <text:p text:style-name="table_bottom"/>
          </text:section>
          <text:p text:style-name="al">Behorende bij het raadsbesluit van 11 december 2025. </text:p>
          <text:p text:style-name="al">De griffier van de gemeente Ve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0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OVERHEIDop.referentienummer">25B.06927</meta:user-defined>
    <meta:user-defined meta:name="DCTERMS.alternative">Verordening afvalstoffenheffing 2026 gemeente Veere</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8</meta:user-defined>
    <meta:user-defined meta:name="DCTERMS.W3CDTF/OVERHEIDop.jaargang">2025</meta:user-defined>
    <meta:user-defined meta:name="OVERHEIDop.publicationIssue">554069</meta:user-defined>
    <meta:user-defined meta:name="OVERHEIDop.betreftRegeling">CVDR750895_1</meta:user-defined>
    <meta:user-defined meta:name="xs:date/OVERHEIDop.startdatum">2026-01-01</meta:user-defined>
    <meta:user-defined meta:name="OVERHEIDop.GmbID/DC.identifier">gmb-2025-554069</meta:user-defined>
    <meta:user-defined meta:name="OVERHEIDop.versieInformatie"/>
  </office:meta>
</office:document-meta>
</file>