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1 maart 2026, Nieuwkoop - Joop Zoetemelk Classic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, de Joop Zoetemelk Classic, op 21 maart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common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0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21 maart 2026, Nieuwkoop - Joop Zoetemelk Classic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66</meta:user-defined>
    <meta:user-defined meta:name="OVERHEIDop.GmbID/DC.identifier">gmb-2025-554066</meta:user-defined>
    <meta:user-defined meta:name="OVERHEIDop.versieInformatie"/>
  </office:meta>
</office:document-meta>
</file>