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geluidsschermen nabij station Alkmaar, aan het spoor: begint bij het stationsgebouw tot aan Berg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an het spoor: begint bij het stationsgebouw tot aan Bergerweg, Alkmaar<text:span text:style-name="nadrukvet">; </text:span>het plaatsen van geluidsschermen nabij station Alkmaar</text:p>
            <text:p text:style-name="common-al">
            
          </text:p>
            <text:p text:style-name="common-al">Datum ontvangst: 28-10-2025</text:p>
            <text:p text:style-name="last-al">Zaaknummer: 00001297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0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297629</meta:user-defined>
    <dc:language>nl</dc:language>
    <meta:user-defined meta:name="OVERHEIDop.locatietype/OVERHEIDop.gebiedsmarkering">Vlak</meta:user-defined>
    <meta:user-defined meta:name="DC.title">Omgevingsvergunning verlenging beslistermijn: het plaatsen van geluidsschermen nabij station Alkmaar, aan het spoor: begint bij het stationsgebouw tot aan Bergerweg, Alkm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62</meta:user-defined>
    <meta:user-defined meta:name="OVERHEIDop.GmbID/DC.identifier">gmb-2025-554062</meta:user-defined>
    <meta:user-defined meta:name="OVERHEIDop.versieInformatie"/>
  </office:meta>
</office:document-meta>
</file>