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4 van de Gemeentewet; </text:p>
            <text:p text:style-name="al"/>
            <text:p text:style-name="al">besluit vast te stellen op de volgende verordening:</text:p>
            <text:p text:style-name="al"/>
            <text:p text:style-name="al">
            <text:span text:style-name="nadrukvet">Verordening op de heffing en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p text:style-name="al">a. vaartuig: een vaartuig dat is bestemd of wordt gebezigd voor vakantie- of andere recreatieve doeleinden; </text:p>
            <text:p text:style-name="al">b. lengte: de lengte over alles; </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 </text:p>
            <text:p text:style-name="al">e. maand: een aaneengesloten tijdvak van 30 etmalen; </text:p>
            <text:p text:style-name="al">f. seizoen: het tijdvak van 1 april tot en met 1 november; </text:p>
            <text:p text:style-name="al">g. schipper: de gezagvoerder van een vaartuig of degene die deze vervangt;</text:p>
            <text:p text:style-name="al">h. passanten: degene die verblijf houden in de gemeente, met of op een vaartuig, zonder het hebben van een vaste ligplaats.</text:p>
            <text:p text:style-name="al">i particulier: een natuurlijk persoon die buiten de uitoefening van een bedrijf of beroep gelegenheid biedt tot verblijf;</text:p>
            <text:p text:style-name="al">j particulier verhuurde ligplaats of vaartuig: een ligplaats of een vaartuig dat door een particulier ter beschikking wordt gesteld voor het houden van verblijf tegen een vergoeding in welke vorm dan ook;</text:p>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door het ter beschikking stellen van ligplaatsen of vaartuigen. </text:p>
            <text:p text:style-name="al">2. De belastingplichtige is bevoegd de belasting als zodanig te verhalen op degene die verblijf houdt als bedoeld in artikel 2. </text:p>
            <text:p text:style-name="al">3. Indien met toepassing van het eerste lid geen belastingplichtige is aan te wijzen, is belastingplichtig de schipper, de eigenaar of de gebruiker van een vaartuig als in artikel 2 bedoeld dan wel een andere persoon die werkelijk verblijf houdt aan boord van een dergelijk vaartuig. </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p text:style-name="al">2. waarvoor de gemeente belasting heft ingevolge de verordening op de heffing en invordering van toeristenbelasting;</text:p>
            <text:p text:style-name="al">3. 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text:p>
            <text:p text:style-name="al">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1. De belasting bedraagt per persoon per etmaal € 1,68</text:p>
            <text:p text:style-name="al">2. In afwijking van het eerste lid bedraagt het tarief voor vaartuigen met een vaste ligplaats, indien een belastingplichtige als bedoeld in artikel 3, eerste lid, is aangewezen:</text:p>
            <text:p text:style-name="al">a) bij een vaartuig met een lengte van meer dan 4, doch ten hoogste 7 meter € 59,88</text:p>
            <text:p text:style-name="al">b) bij een vaartuig met een lengte van meer dan 7, doch ten hoogste 9 meter € 86,64</text:p>
            <text:p text:style-name="al">c) bij een vaartuig met een lengte van meer dan 9, doch ten hoogste 12 meter € 81,68</text:p>
            <text:p text:style-name="al">d) bij een vaartuig met een lengte van meer dan 12 meter € 114,7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p text:style-name="al">2. De Algemene termijnenwet is niet van toepassing op de in het eerste lid en derde lid gestelde termijnen.</text:p>
            <text:p text:style-name="al">3. 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p text:style-name="al">4. Indien het totaal te betalen bedrag zoals vermeld op het aanslagbiljet € 50,00 of minder bedraagt, wordt dit bedrag in afwijking van lid 2 van dit artikel in één termijn afgeschreven één maand na dagtekening van het aanslagbiljet.</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2025" vastgesteld bij besluit van 12 december 2024,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 </text:p>
            <text:p text:style-name="al">2. De datum van ingang van de heffing is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watertoeristenbelasting 2026" gemeente Veere.</text:p>
            <text:p text:style-name="al"/>
            <text:p text:style-name="al"/>
          </text:section>
        </text:section>
        <text:section text:name="regeling-sluiting_id1-3-2-3" text:style-name="regeling-sluiting">
          <text:section text:name="ondertekening_id1-3-2-3-1">
            <text:p><text:span text:style-name="functie">Aldus vastgesteld in openbare vergadering van 11 december 2025.</text:span></text:p>
            <text:p><text:span text:style-name="functie">De voorzitter, de griffier,</text:span></text:p>
            <text:p><text:span text:style-name="functie">drs. F.J. Schouwenaar, A.N. te Slig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0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B.06927 </meta:user-defined>
    <meta:user-defined meta:name="DCTERMS.alternative">Verordening watertoeristenbelasting 2026 gemeente Veere</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18</meta:user-defined>
    <meta:user-defined meta:name="DCTERMS.W3CDTF/OVERHEIDop.jaargang">2025</meta:user-defined>
    <meta:user-defined meta:name="OVERHEIDop.publicationIssue">554058</meta:user-defined>
    <meta:user-defined meta:name="OVERHEIDop.betreftRegeling">CVDR750893_1</meta:user-defined>
    <meta:user-defined meta:name="xs:date/OVERHEIDop.startdatum">2026-01-01</meta:user-defined>
    <meta:user-defined meta:name="OVERHEIDop.GmbID/DC.identifier">gmb-2025-554058</meta:user-defined>
    <meta:user-defined meta:name="OVERHEIDop.versieInformatie"/>
  </office:meta>
</office:document-meta>
</file>