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Elzenhof 1c, 6911CA Pannerden, het gebruiken van gemeentegrond op 17 december 2025</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gemeente een melding ontvangen voor het gebruiken van gemeentegrond op 17 december 2025 nabij Elzenhof 1c, 6911CA Pannerden. De melding is geregistreerd onder zaaknummer Z2025-00003114.</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5405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5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5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114</meta:user-defined>
    <dc:language>nl</dc:language>
    <meta:user-defined meta:name="OVERHEIDop.locatietype/OVERHEIDop.gebiedsmarkering">Punt</meta:user-defined>
    <meta:user-defined meta:name="DC.title">Kennisgeving ontvangst melding: nabij Elzenhof 1c, 6911CA Pannerden, het gebruiken van gemeentegrond op 17 december 2025</meta:user-defined>
    <meta:user-defined meta:name="DCTERMS.W3CDTF/DCTERMS.available">2025-12-18</meta:user-defined>
    <meta:user-defined meta:name="DCTERMS.W3CDTF/OVERHEIDop.jaargang">2025</meta:user-defined>
    <meta:user-defined meta:name="OVERHEIDop.publicationIssue">554055</meta:user-defined>
    <meta:user-defined meta:name="OVERHEIDop.GmbID/DC.identifier">gmb-2025-554055</meta:user-defined>
    <meta:user-defined meta:name="OVERHEIDop.versieInformatie"/>
  </office:meta>
</office:document-meta>
</file>