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c Ootmarsum, Almelosestraat 43”, ontwerpbesluit hogere grenswaarde en ontwerp beeldkwaliteitsplan,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met een ontwerpbesluit hogere grenswaarde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de ontwikkeling van 5 woningen ter vervanging van bestaande bebouwing aan de Almelosestraat 43 te Ootmarsum. </text:p>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p text:style-name="common-al">
            <text:span text:style-name="nadrukvet">Wilt u meer informatie?</text:span>
          </text:p>
            <text:p text:style-name="common-al">De ontwerpbesluiten zijn voor iedereen te bekijken vanaf 24 december 2025 voor een periode van zes weken. U kunt het ontwerpbesluit op verschillende manieren bekijken.</text:p>
            <text:list text:style-name="id1-3-2-1-1-13">
              <text:list-item text:style-override="id1-3-2-1-1-13-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OOTMALMELOS43-OW01. Kies voor het bestand dat is gelabeld als ‘ontwerp’. De andere stukken die ook bij het ontwerp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common-al"/>
            <text:p text:style-name="common-al">U kunt het ontwerpbesluit hogere grenswaarde bekijken op het gemeentehuis door eerst een afspraak te maken met de receptie.</text:p>
            <text:p text:style-name="tussenkopcur">Wilt u reageren?</text:p>
            <text:p text:style-name="common-al">Iedereen kan tot 4 februari 2026 mondeling of schriftelijk reageren op de ontwerpbesluiten. Dit heet het indienen van een zienswijze. </text:p>
            <text:list text:style-name="id1-3-2-1-1-18">
              <text:list-item text:style-override="id1-3-2-1-1-18-1">
                <text:number>•</text:number>
                <text:p text:style-name="al">Uw mondelinge reactie kunt u indienen als u een afspraak heeft gemaakt met dhr. S. Kok. Voor het maken van een afspraak kunt u bellen met het telefoonnummer 0541-854100.</text:p>
              </text:list-item>
              <text:list-item text:style-override="id1-3-2-1-1-18-2">
                <text:number>•</text:number>
                <text:p text:style-name="al">Een schriftelijke reactie moet worden gericht aan de gemeenteraad, Nicolaasplein 5, 7591 MA Denekamp.</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common-al">Voor informatie over het bekijken van de documenten of andere vragen kunt u ook bellen met dhr. S. Ko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0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OOTMALMELOS43-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TAM-omgevingsplan Hoofdstuk 22ac Ootmarsum, Almelosestraat 43”, ontwerpbesluit hogere grenswaarde en ontwerp beeldkwaliteitsplan, ruimtelijk plan/omgevingsdocument</meta:user-defined>
    <meta:user-defined meta:name="DCTERMS.W3CDTF/DCTERMS.available">2025-12-23</meta:user-defined>
    <meta:user-defined meta:name="DCTERMS.W3CDTF/OVERHEIDop.jaargang">2025</meta:user-defined>
    <meta:user-defined meta:name="OVERHEIDop.publicationIssue">554051</meta:user-defined>
    <meta:user-defined meta:name="OVERHEIDop.GmbID/DC.identifier">gmb-2025-554051</meta:user-defined>
    <meta:user-defined meta:name="OVERHEIDop.versieInformatie"/>
  </office:meta>
</office:document-meta>
</file>