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ublicatie voornemen aangaan overeenkomst vestigen zakelijk recht ten behoeve van Stedin voor de plaatsing van een tweetal transformatorstation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oornemen aangaan overeenkomst vestigen recht van opstal</text:span>
          </text:p>
            <text:p text:style-name="common-al">De gemeente Molenlanden is voornemens een tweetal overeenkomsten tot vestiging van het recht van opstal aan te gaan met Stedin Netbeheer B.V. ten behoeve van de realisatie van een transformatorstation nabij de locaties:</text:p>
            <text:p text:style-name="common-al"/>
            <text:list text:style-name="id1-3-2-1-1-4">
              <text:list-item text:style-override="id1-3-2-1-1-4-1">
                <text:number>1.</text:number>
                <text:p text:style-name="al">Zwanenpad/Zwanenvliet te Streefkerk, kadastraal bekend gemeente Streefkerk, sectie D, nummer 690 (gedeeltelijk), groot circa 29 m²; en</text:p>
              </text:list-item>
              <text:list-item text:style-override="id1-3-2-1-1-4-2">
                <text:number>2.</text:number>
                <text:p text:style-name="al">A.M.A. van Langeraadweg 3 te Giessenburg, kadastraal bekend gemeente Giessenburg, sectie G, nummer 1463 (gedeeltelijk), groot circa 64 m²; </text:p>
                <text:p text:style-name="al"/>
              </text:list-item>
            </text:list>
            <text:p text:style-name="common-al">
            <text:span text:style-name="nadrukvet">Enige potentiële gegadigde</text:span>
          </text:p>
            <text:p text:style-name="common-al">De beoogde locaties zijn door partijen als geschikt aangemerkt voor de realisatie van een transformatorstation. Alleen partijen die een transformatorstation kunnen realiseren komen in aanmerking voor het aangaan van een overeenkomst tot vestiging van het recht van opstal. Stedin is de enige netbeheerder van het elektriciteitsnetwerk binnen de gemeente Molenlanden. Daarom staat vast dat de beoogde opstalhouder, Stedin Netbeheer B.V., de enige potentiële gegadigde is die in aanmerking komt voor het aangaan van een overeenkomst tot vestiging van het recht van opstal.  </text:p>
            <text:p text:style-name="common-al">
            <text:span text:style-name="nadrukvet">Geen bezwaar mogelijk</text:span>
          </text:p>
            <text:p text:style-name="common-al">Het voornemen om een overeenkomst tot vestiging van het recht van opstal aan te gaan is geen besluit in de zin van de Algemene wet bestuursrecht. Tegen dit voornemen kunnen daarom geen zienswijzen, bezwaren of beroepen worden ingediend of ingesteld. Deze zullen derhalve niet in behandeling worden genomen. </text:p>
            <text:p text:style-name="common-al">
            <text:span text:style-name="nadrukvet">Reageren</text:span>
          </text:p>
            <text:p text:style-name="common-al">De gemeente zal na een wachttijd van 20 kalenderdagen na de datum van deze publicatie uitvoering geven aan haar voornemen. Indien u van mening bent dat het de gemeente Molenlanden niet is toegestaan om deze overeenkomst tot vestiging van het recht van opstal aan te gaan omdat u op basis van voornoemde redenen ook als mogelijke gegadigde kan worden aangemerkt, dan dient u binnen 20 kalenderdagen na de datum van deze publicatie een kort geding tegen dit voornemen aanhangig te maken bij de bevoegde voorzieningenrechter. Indien er binnen voornoemde termijn geen kort geding aanhangig is gemaakt, dan vervalt het recht om tegen het voornemen en/of de overeenkomst op te komen. Ook vervalt dan het recht op schadevergoeding of welke andere aanspraak dan ook. De reden voor het opnemen van deze vervaltermijn is dat de gemeente Molenlanden en haar contractspartij(en) onredelijk worden benadeeld indien derden ook na voornoemde vervaltermijn nog tegen de overeenkomst zouden kunnen opkomen. </text:p>
            <text:p text:style-name="common-al">
            <text:span text:style-name="nadrukvet">Vragen</text:span>
          </text:p>
            <text:p text:style-name="common-al">Voor vragen rondom de plaatsing van het transformatorstation kunt u terecht bij Stedin.</text:p>
            <text:p text:style-name="common-al">
            <text:a xlink:href="http://www.stedin.net/buurtaanpak" xlink:type="simple">www.stedin.net/buurtaanpak</text:a> of neem contact op met de klantenservice. U kunt hen tijdens werkdagen tussen 08.30- 16.30 een WhatsApp sturen via 06 - 469 639 63 of bellen op telefoonnummer 088 - 89 639 63. </text:p>
            <text:p text:style-name="common-al">Mocht u over de overeenkomst tot het vestigen van het zakelijk recht vragen hebben, dan kunt u contact opnemen met Ageet Blom via <text:a xlink:href="mailto:ageet.blom@jouwgemeente.nl" xlink:type="simple">ageet.blom@jouwgemeente.nl</text:a> of 088-7515000.</text:p>
            <text:p text:style-name="last-al">
            <text:a xlink:href="#_msoanchor_1" xlink:type="simple">[KD1]</text:a>Moet hier nog een tijd bij voor de klantenservic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554050</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050</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050</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5/xml/MC-DRP-Melding-Web-ZM.xml</meta:user-defined>
    <meta:user-defined meta:name="OVERHEID.Gemeente/DC.creator">Molenlanden</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echt | Burgerlijk recht</meta:user-defined>
    <meta:user-defined meta:name="OVERHEIDop.Rubriek/DC.type">andere melding</meta:user-defined>
    <meta:user-defined meta:name="OVERHEIDop.referentienummer">1264086</meta:user-defined>
    <dc:language>nl</dc:language>
    <meta:user-defined meta:name="OVERHEIDop.locatietype/OVERHEIDop.gebiedsmarkering">Punt</meta:user-defined>
    <meta:user-defined meta:name="OVERHEIDop.locatietype/OVERHEIDop.gebiedsmarkering">Punt</meta:user-defined>
    <meta:user-defined meta:name="DC.title">Publicatie voornemen aangaan overeenkomst vestigen zakelijk recht ten behoeve van Stedin voor de plaatsing van een tweetal transformatorstations</meta:user-defined>
    <meta:user-defined meta:name="DCTERMS.W3CDTF/DCTERMS.available">2025-12-18</meta:user-defined>
    <meta:user-defined meta:name="DCTERMS.W3CDTF/OVERHEIDop.jaargang">2025</meta:user-defined>
    <meta:user-defined meta:name="OVERHEIDop.publicationIssue">554050</meta:user-defined>
    <meta:user-defined meta:name="OVERHEIDop.GmbID/DC.identifier">gmb-2025-554050</meta:user-defined>
    <meta:user-defined meta:name="OVERHEIDop.versieInformatie"/>
  </office:meta>
</office:document-meta>
</file>