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- Spoorwegemplacementen - ProRail B.V., Stationsplein 29, 6221BT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Besluit verlengen beslistermijn</text:span>
          </text:p>
            <text:p text:style-name="common-al">Voor: wijzigen van de sporenlay-out</text:p>
            <text:p text:style-name="common-al">Aangevraagde activiteit: Spoorwegemplacementen</text:p>
            <text:p text:style-name="common-al">Locatie: ProRail B.V., Stationsplein 29, 6221BT Maastricht</text:p>
            <text:p text:style-name="common-al">Datum besluit: 15 december 2025</text:p>
            <text:p text:style-name="common-al">Zaaknummer: Z2025-00011195</text:p>
            <text:p text:style-name="common-al"/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0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5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verlengen beslistermijn - Spoorwegemplacementen - ProRail B.V., Stationsplein 29, 6221BT Maastri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49</meta:user-defined>
    <meta:user-defined meta:name="OVERHEIDop.GmbID/DC.identifier">gmb-2025-554049</meta:user-defined>
    <meta:user-defined meta:name="OVERHEIDop.versieInformatie"/>
  </office:meta>
</office:document-meta>
</file>