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Genieweg 46 C, 1981 LN Velsen-Zuid, wijzigen gevel (voorkant), constructie (intern) en brandschei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Genieweg 46 C, 1981 LN Velsen-Zuid, wijzigen gevel (voorkant), constructie (intern) en brandscheidingen.</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Velsen-Zuid</text:span>
          </text:p>
            <text:p text:style-name="common-al"/>
            <text:p text:style-name="common-al">04533908605, Genieweg 46C te Velsen-Zuid</text:p>
            <text:p text:style-name="last-al">wijzigen gevel (voorkant), constructie (intern) en brandscheidingen (15-12-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54046</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6</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4046</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3908605</meta:user-defined>
    <dc:language>nl</dc:language>
    <meta:user-defined meta:name="OVERHEIDop.locatietype/OVERHEIDop.gebiedsmarkering">Punt</meta:user-defined>
    <meta:user-defined meta:name="DC.title">Ingediende aanvraag omgevingsvergunning Genieweg 46 C, 1981 LN Velsen-Zuid, wijzigen gevel (voorkant), constructie (intern) en brandscheidingen</meta:user-defined>
    <meta:user-defined meta:name="DCTERMS.W3CDTF/DCTERMS.available">2025-12-18</meta:user-defined>
    <meta:user-defined meta:name="DCTERMS.W3CDTF/OVERHEIDop.jaargang">2025</meta:user-defined>
    <meta:user-defined meta:name="OVERHEIDop.publicationIssue">554046</meta:user-defined>
    <meta:user-defined meta:name="OVERHEIDop.GmbID/DC.identifier">gmb-2025-554046</meta:user-defined>
    <meta:user-defined meta:name="OVERHEIDop.versieInformatie"/>
  </office:meta>
</office:document-meta>
</file>